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ans" svg:font-family="'DejaVu San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1"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Preformatted_20_Text">
      <style:text-properties fo:font-size="15pt" officeooo:paragraph-rsid="001f18d5" style:font-size-asian="15pt" style:font-size-complex="15pt"/>
    </style:style>
    <style:style style:name="T1" style:family="text">
      <style:text-properties officeooo:rsid="001f18d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Lieber Jochen,</text:span></text:p>
      <text:p text:style-name="P1"><text:span text:style-name="T1"><text:s/></text:span></text:p>
      <text:p text:style-name="P1"><text:span text:style-name="T1">ich danke Dir sehr für Deinen lieben letzten Brief mit den guten Wünschen für das Jahr,dessen erster Monat bereits zu Ende geht.</text:span></text:p>
      <text:p text:style-name="P1"><text:span text:style-name="T1">Auch ich wünsche Dir und Deiner Frau ein gutes Jahr ohne Katastrophen und mit recht vielen schönen Stunden. Wie gut, daß sich Deine Frau</text:span></text:p>
      <text:p text:style-name="P1"><text:span text:style-name="T1">von dem erneuten Apoplex wieder einigermaßen erholt hat, möge es andauern! Auch meine Mutter war 6 Jahre älter als mein Vater, sie wurde fast</text:span></text:p>
      <text:p text:style-name="P1"><text:span text:style-name="T1">90 und er 93 Jahre alt.</text:span></text:p>
      <text:p text:style-name="P1"><text:span text:style-name="T1">Ich stelle mir Euch wie Philemon und Baucis vor, sie im Schaukelstuhl lesend und Du mit den Tasten klappernd, ein schönes Bild.</text:span></text:p>
      <text:p text:style-name="P1"><text:span text:style-name="T1">Mein schönstes Bild des letzten Jahres schicke ich mit Hartmuts Hilfe als Anlage. Es ist kurz vor Sonnenaufgang im Boot auf dem finnischen Pielinensee</text:span></text:p>
      <text:p text:style-name="P1"><text:span text:style-name="T1">entstanden.</text:span></text:p>
      <text:p text:style-name="P1"><text:span text:style-name="T1">In Deinem Buch "Zwei Freunde" bin ich inzwischen bei Kapitel 10. Dein Stil erinnert mich an Thomas Mann. Vom Inhalt her empfinde ich eine große Verwandtschaft mit Kafka, besonders in den Kapiteln, die im Säulenhaus spielen.</text:span></text:p>
      <text:p text:style-name="P1"><text:span text:style-name="T1">Wenn ich die Korrektur gelesen hätte, würde ich Dir zum 7. Kapitel sagen, daß man "Bücherborde" und nicht "Bücherbörte " sagt, oder "verdattert" statt "vertattert.</text:span></text:p>
      <text:p text:style-name="P1"><text:span text:style-name="T1">Auch stand Joachim wie "an-gewurzelt", nicht wie "ein-gewurzelt".</text:span></text:p>
      <text:p text:style-name="P1"><text:span text:style-name="T1">Im Kapitel 9 wäre besser "der stämmige Fußballspieler" und "das 7. Klassenzimmer, welches von der Gerechtigkeit "handelt", nicht "abhandelt",</text:span></text:p>
      <text:p text:style-name="P1"><text:span text:style-name="T1">Genug der "Krümelkackerei". Ich wundere mich, daß diesen Bildungsroman keiner drucken will. Kannte Dein <text:s/>verstorbener Freund, der Lektor Frielinghaus,</text:span></text:p>
      <text:p text:style-name="P1"><text:span text:style-name="T1">Deine Werke?</text:span></text:p>
      <text:p text:style-name="P1"><text:span text:style-name="T1">Ich lese gerade Erzählungen von der diesjährigen Nobelpreisträgerin Alice Munro, die mir bislang unbekannt war. Ich finde sie teils gut teils weniger gut.</text:span></text:p>
      <text:p text:style-name="P1"><text:span text:style-name="T1">Ich hätte den Preis eher Margaret Atwood, zugestanden, wenn es denn eine Kanadierin sein sollte.</text:span></text:p>
      <text:p text:style-name="P1"><text:span text:style-name="T1">In Deutschland ist mal wieder ein mit Gedenktagen gespicktes </text:span><text:soft-page-break/><text:span text:style-name="T1">Jahr angebrochen, natürlich überwiegen die negativen.</text:span></text:p>
      <text:p text:style-name="P1"><text:span text:style-name="T1">Vor 100 Jahren begann der 1. Weltkrieg, da ziehen einige Historiker warnend Parallelen zur heutigen Weltlage, wo wiederum vieles im Umbruch ist.</text:span></text:p>
      <text:p text:style-name="P1"><text:span text:style-name="T1">Ich erinnere mich noch gut, wie mich als junges Mädchen Remarques "Im Westen nichts Neues" und "Der Weg zurück" erschüttert haben.</text:span></text:p>
      <text:p text:style-name="P1"><text:span text:style-name="T1">Im August wird man des Beginns des 1. Weltkrieges vor 75 Jahren gedenken und im November des Mauerfalls vor 25 Jahren.</text:span></text:p>
      <text:p text:style-name="P1"><text:span text:style-name="T1"><text:s/></text:span></text:p>
      <text:p text:style-name="P1"><text:span text:style-name="T1">Ich hoffe, daß Ihr von den katastrophalen Folgen der Kältewelle in den USA nicht betroffen wart.</text:span></text:p>
      <text:p text:style-name="P1"><text:span text:style-name="T1">Wir hatten bis vor einer Woche frühlingshafte Temperaturen, die Frühlingsblüher sprießen und Haselsträucher blühen ließen. Nun haben zweistellige Minusgrade und Schneefall dem vorwitzigen Treiben ein Ende gesetzt.</text:span></text:p>
      <text:p text:style-name="P1"><text:span text:style-name="T1"><text:s/></text:span></text:p>
      <text:p text:style-name="P1"><text:span text:style-name="T1">Da Dich das Buch von Joachim Fest so angeregt hat, möchte ich Dir "androhen", daß ich Dir ab und zu <text:s/>Artikel schicken möchte, von denen ich meine, daß sie auch Dein Interesse finden. Wenn Dir das zu viel wird, dann sage es bitte rundheraus.</text:span></text:p>
      <text:p text:style-name="P1"><text:span text:style-name="T1"><text:s/></text:span></text:p>
      <text:p text:style-name="P1"><text:span text:style-name="T1">Im Monat Februar mache ich mit meiner Schwester eine 9-tägige Rundreise durch Israel, die ich schon lange <text:s/>mein Wunsch ist</text:span></text:p>
      <text:p text:style-name="P1"><text:span text:style-name="T1">Da ich nicht weiß, ob meine Gehbeschwerden besser oder schlimmer werden, will ich nun die Gelegenheit wahrnehmen, bvor ich es mir nicht mehr zutraue..</text:span></text:p>
      <text:p text:style-name="P1"><text:span text:style-name="T1"><text:s/></text:span></text:p>
      <text:p text:style-name="P1"><text:span text:style-name="T1">Ich freue mich über jeden Deiner Briefe und genieße Deinen "barocken" Stil mit viel Bewunderung, gelegentlich mit einem Lächeln.</text:span></text:p>
      <text:p text:style-name="P1"><text:span text:style-name="T1">Du hast keinen Grund zur Entschuldigung, Deine Zeilen sind Freude und Erbauung für mich.</text:span></text:p>
      <text:p text:style-name="P1"><text:span text:style-name="T1"><text:s/></text:span></text:p>
      <text:p text:style-name="P1"><text:span text:style-name="T1">Sei für heute gegrüßt</text:span></text:p>
      <text:p text:style-name="P1"><text:span text:style-name="T1"><text:s/>von Margret</text:span></text:p>
      <text:p text:style-name="P1"><text:span text:style-name="T1"><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DejaVu Sans" svg:font-family="'DejaVu San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1"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0.5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de" fo:country="DE" style:font-name-asian="DejaVu Sans1" style:font-size-asian="10.5pt" style:language-asian="de" style:country-asian="DE" style:font-name-complex="Lohit Hindi"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1"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Preformatted_20_Text" style:display-name="Preformatted Text" style:family="paragraph" style:parent-style-name="Standard" style:class="html">
      <style:paragraph-properties fo:margin-top="0in" fo:margin-bottom="0in"/>
      <style:text-properties style:font-name="DejaVu Sans" fo:font-size="10pt" style:font-name-asian="DejaVu Sans" style:font-size-asian="10pt" style:font-name-complex="DejaVu Sans"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document-statistic meta:table-count="0" meta:image-count="0" meta:object-count="0" meta:page-count="2" meta:paragraph-count="36" meta:word-count="521" meta:character-count="3317"/>
    <dc:date>2014-01-26T18:43:55</dc:date>
    <dc:creator>Ernst Meyer</dc:creator>
    <meta:generator>OpenOffice.org/3.2$Linux OpenOffice.org_project/320m19$Build-9505</meta:generator>
  </office:meta>
</office:document-meta>
</file>