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ce style:name="Lohit Hindi1" svg:font-family="'Lohit Hindi'"/>
    <style:font-face style:name="DejaVu Sans2"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Preformatted_20_Text">
      <style:text-properties fo:font-size="16pt" officeooo:paragraph-rsid="001694eb" style:font-size-asian="16pt" style:font-size-complex="16pt"/>
    </style:style>
    <style:style style:name="T1" style:family="text">
      <style:text-properties officeooo:rsid="001694e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p>
      <text:p text:style-name="P1"><text:span text:style-name="T1">Thank you for your thoughtful reply. I agree that Mommy's getting out of the house</text:span></text:p>
      <text:p text:style-name="P1"><text:span text:style-name="T1">and into the car, and being driven around, would be very good for her. I accept your</text:span></text:p>
      <text:p text:style-name="P1"><text:span text:style-name="T1">assurances that you could protect her from being trapped in the hospital.</text:span></text:p>
      <text:p text:style-name="P1"><text:span text:style-name="T1"/></text:p>
      <text:p text:style-name="P1"><text:span text:style-name="T1">The first step, literally and figuratively is getting Mommy downstairs. Laura may or</text:span></text:p>
      <text:p text:style-name="P1"><text:span text:style-name="T1">may not have told you that <text:s/>yesterday Mommy declined to try to descend the front stairs</text:span></text:p>
      <text:p text:style-name="P1"><text:span text:style-name="T1">at Laura's suggestion and in Laura's presence. I have been reluctant to make this attempt,</text:span></text:p>
      <text:p text:style-name="P1"><text:span text:style-name="T1">because if Mommy fell and I were behind her, I would not be strong enough to hold her.</text:span></text:p>
      <text:p text:style-name="P1"><text:span text:style-name="T1">If I were in front of here, we would both go down and there would be not one but two patients.</text:span></text:p>
      <text:p text:style-name="P1"><text:span text:style-name="T1">As of this moment (3:20 p.m.) Mommy hesitates to sit down even on the toilet from</text:span></text:p>
      <text:p text:style-name="P1"><text:span text:style-name="T1">concern she could not get up... <text:s/>This morning I had top help her on the toilet and to get</text:span></text:p>
      <text:p text:style-name="P1"><text:span text:style-name="T1">dressed. I proceed as way opens.</text:span></text:p>
      <text:p text:style-name="P1"><text:span text:style-name="T1"/></text:p>
      <text:p text:style-name="P1"><text:span text:style-name="T1">I will print out this correspondence in large type, and give Mommy a chance to read</text:span></text:p>
      <text:p text:style-name="P1"><text:span text:style-name="T1">and to think about it; I will report to you her responses.</text:span></text:p>
      <text:p text:style-name="P1"><text:span text:style-name="T1"/></text:p>
      <text:p text:style-name="P1"><text:span text:style-name="T1">While I was at the grocery store between 1 and 2 p.m., a squirrel was caught in the</text:span></text:p>
      <text:p text:style-name="P1"><text:span text:style-name="T1">trap in the kitchen. (bait: peanut butter) I have just returned from deporting him or her</text:span></text:p>
      <text:p text:style-name="P1"><text:span text:style-name="T1">to the Audubon Wildlife Sanctuary.</text:span></text:p>
      <text:p text:style-name="P1"><text:span text:style-name="T1"/></text:p>
      <text:p text:style-name="P1"><text:span text:style-name="T1">Meyer, Klemens wrote:</text:span></text:p>
      <text:p text:style-name="P1"><text:span text:style-name="T1">&gt; Here are my answers:</text:span></text:p>
      <text:p text:style-name="P1"><text:soft-page-break/><text:span text:style-name="T1">&gt;</text:span></text:p>
      <text:p text:style-name="P1"><text:span text:style-name="T1">&gt; 1. Since she is unable to negotiate stairs and get up out of a chair, is it feasible to take her to the hospital in an automobile? I am not convinced that with encouragement, she could not negotiate stairs. There is a large emotional component to her lack of function.</text:span></text:p>
      <text:p text:style-name="P1"><text:span text:style-name="T1">&gt;</text:span></text:p>
      <text:p text:style-name="P1"><text:span text:style-name="T1">&gt; 2. Ought a physical therapist initiate treatment without diagnosis?</text:span></text:p>
      <text:p text:style-name="P1"><text:span text:style-name="T1">&gt; I will not pontificate on the problematic nature of the concept of diagnosis. There are many diagnoses here: there are a valgus knee deformity, a hip flexion contracture, osteoarthritis of many joints, including those of the spine; cerebrovascular disease, age-related sarcopenia and deconditioning contribute to poor balance. There is no reason to think that gentle, supervised exercise will make any of these worse. I do not think that any imaging studies would be helpful, although if Megan Whitmore, the physical therapist, asked me to order plain films of a certain joint or joints, I would take the request seriously.</text:span></text:p>
      <text:p text:style-name="P1"><text:span text:style-name="T1">&gt;</text:span></text:p>
      <text:p text:style-name="P1"><text:span text:style-name="T1">&gt; 3. If she entered hospital premises for any reason, isn't it likely that someone "responsible" would want to keep her at least "overnight"? Not as long as I'm physically present, in my white coat. Furthermore, in general, hospitals are no longer interested in dealing with debilitated people. They stay too long, and use up the DRG.</text:span></text:p>
      <text:p text:style-name="P1"><text:span text:style-name="T1">&gt;</text:span></text:p>
      <text:p text:style-name="P1"><text:span text:style-name="T1">&gt; 4. Isn't there a substantial possibility that removed from familiar surroundings she would become disoriented? I think that if accompanied by me, by Laura, or by you if you had the humor, she would probably be fine.</text:span></text:p>
      <text:p text:style-name="P1"><text:span text:style-name="T1">&gt;</text:span></text:p>
      <text:p text:style-name="P1"><text:span text:style-name="T1">&gt; 5. What is the probability that going to a hospital for any purpose today would make her happier 3 mos, 6 mos, 12 </text:span><text:soft-page-break/><text:span text:style-name="T1">mos from now? I limit myself to 3 months; the others are all too uncertain. 50%. I think that the outing(s), the attention and the activity would be good for her. She should wash her hair, let Laura pluck her facial hair if that hair bothers her as much as Laura says it does, and make an effort.</text:span></text:p>
      <text:p text:style-name="P1"><text:span text:style-name="T1">&gt;</text:span></text:p>
      <text:p text:style-name="P1"><text:span text:style-name="T1">&gt; Megan Whitmore is available, and I am available, at the following times:</text:span></text:p>
      <text:p text:style-name="P1"><text:span text:style-name="T1">&gt;</text:span></text:p>
      <text:p text:style-name="P1"><text:span text:style-name="T1">&gt; Monday 3/3 3 pm or 4 pm</text:span></text:p>
      <text:p text:style-name="P1"><text:span text:style-name="T1">&gt; Wednesday 3/5 3 pm</text:span></text:p>
      <text:p text:style-name="P1"><text:span text:style-name="T1">&gt; Friday 3/14 any time from 8:30am</text:span></text:p>
      <text:p text:style-name="P1"><text:span text:style-name="T1">&gt;</text:span></text:p>
      <text:p text:style-name="P1"><text:span text:style-name="T1">&gt; It is my recommendation that Mommy accept an appointment on Monday 3/3, with the expectation that if the first visit goes well, she might have a second one on 3/5, and that subsequent appointments could be negotiated. It is possible that it will seem more practical to have someone come into the house for subsequent treatment, but I think that there is intrinsic value in making an effort to get out of the house, at least initially. Furthermore, I don’t know the people who would be invited in, and I would have none of the authority and none of the relationships which I can use to control the situation at the hospital. She (and you) would be treated particularly well because of the affection and respect the staff have for me. Finally, I happen to think that individuals matter, and I refer to individuals whom I know whenever possible.</text:span></text:p>
      <text:p text:style-name="P1"><text:span text:style-name="T1">&gt;</text:span></text:p>
      <text:p text:style-name="P1"><text:span text:style-name="T1">&gt; -----Original Message-----</text:span></text:p>
      <text:p text:style-name="P1"><text:span text:style-name="T1">&gt; From: Ernst Meyer [mailto:ernstmeyer@earthlink.net]</text:span></text:p>
      <text:p text:style-name="P1"><text:span text:style-name="T1">&gt; Sent: Wednesday, February 26, 2014 11:11 AM</text:span></text:p>
      <text:p text:style-name="P1"><text:span text:style-name="T1">&gt; To: Meyer, Klemens</text:span></text:p>
      <text:p text:style-name="P1"><text:span text:style-name="T1">&gt; Subject: Feb 26 update</text:span></text:p>
      <text:p text:style-name="P1"><text:span text:style-name="T1">&gt;</text:span></text:p>
      <text:p text:style-name="P1"><text:span text:style-name="T1">&gt; Mommy slept well. She is comfortable, but seems </text:span><text:soft-page-break/><text:span text:style-name="T1">somewhat weaker than yesterday. Unable to get out of bed or out of a chair without much assistance.</text:span></text:p>
      <text:p text:style-name="P1"><text:span text:style-name="T1">&gt;</text:span></text:p>
      <text:p text:style-name="P1"><text:span text:style-name="T1">&gt; My questions: Since she is unable to negotiate stairs and get up out of a chair, is it feasible to take her to the hospital in an automobile?</text:span></text:p>
      <text:p text:style-name="P1"><text:span text:style-name="T1">&gt;</text:span></text:p>
      <text:p text:style-name="P1"><text:span text:style-name="T1">&gt; Ought a physical therapist initiate treatment without diagnosis?</text:span></text:p>
      <text:p text:style-name="P1"><text:span text:style-name="T1">&gt; If she entered hospital premises for any reason, isn't it likely that someone "responsible" would want to keep her at least "overnight"?</text:span></text:p>
      <text:p text:style-name="P1"><text:span text:style-name="T1">&gt;</text:span></text:p>
      <text:p text:style-name="P1"><text:span text:style-name="T1">&gt; Isn't there a substantial possibility that removed from familiar surroundings she would become disoriented?</text:span></text:p>
      <text:p text:style-name="P1"><text:span text:style-name="T1">&gt;</text:span></text:p>
      <text:p text:style-name="P1"><text:span text:style-name="T1">&gt; What is the probability that going to a hospital for any purpose today would make her happier 3 mos, 6 mos, 12 mos from now?</text:span></text:p>
      <text:p text:style-name="P1"><text:span text:style-name="T1">&gt;</text:span></text:p>
      <text:p text:style-name="P1"><text:span text:style-name="T1">&gt; As for physical therapy at home, since treatments would be scheduled, it would be simple and straight forward to heat the bedroom to <text:s/>75 degrees a) by adjusting the boiler, or</text:span></text:p>
      <text:p text:style-name="P1"><text:span text:style-name="T1">&gt; b) by using one or more electric heaters.</text:span></text:p>
      <text:p text:style-name="P1"><text:span text:style-name="T1">&gt;</text:span></text:p>
      <text:p text:style-name="P1"><text:span text:style-name="T1">&gt; The squirrel is back.</text:span></text:p>
      <text:p text:style-name="P1"><text:span text:style-name="T1">&gt;</text:span></text:p>
      <text:p text:style-name="P1"><text:span text:style-name="T1">&gt; I hope you are feeling well.</text:span></text:p>
      <text:p text:style-name="P1"><text:span text:style-name="T1">&gt; The information in this e-mail is intended only for the person to whom it is addressed. If you believe this e-mail was sent to you in error and the e-mail contains patient information, please contact the Tufts Medical Center HIPAA Hotline at (617) 636-4422. If the e-mail was sent to you in error but does not contain patient information, please contact the sender and properly dispose of the e-mail.</text:span></text:p>
      <text:p text:style-name="P1"><text:soft-page-break/><text:span text:style-name="T1"/></text:p>
      <text:p text:style-name="P1"><text:span text:style-name="T1"/></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ce style:name="Lohit Hindi1" svg:font-family="'Lohit Hindi'"/>
    <style:font-face style:name="DejaVu Sans2"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de" fo:country="DE" style:font-name-asian="DejaVu Sans1"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in" fo:margin-bottom="0in"/>
      <style:text-properties style:font-name="DejaVu Sans" fo:font-size="10pt" style:font-name-asian="DejaVu Sans2" style:font-size-asian="10pt" style:font-name-complex="DejaVu Sans Mono"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1.409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printed-by>Ernst Meyer</meta:printed-by>
    <meta:print-date>2014-02-26T15:34:24</meta:print-date>
    <meta:document-statistic meta:table-count="0" meta:image-count="0" meta:object-count="0" meta:page-count="5" meta:paragraph-count="62" meta:word-count="1059" meta:character-count="5789"/>
    <dc:date>2014-02-26T15:43:35</dc:date>
    <dc:creator>Ernst Meyer</dc:creator>
    <meta:generator>OpenOffice.org/3.2$Linux OpenOffice.org_project/320m19$Build-9505</meta:generator>
  </office:meta>
</office:document-meta>
</file>