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DejaVu Sans" svg:font-family="'DejaVu Sans'"/>
    <style:font-face style:name="Lohit Hindi1" svg:font-family="'Lohit Hindi'"/>
    <style:font-face style:name="DejaVu Sans2" svg:font-family="'DejaVu Sans'" style:font-family-generic="modern" style:font-pitch="fixed"/>
    <style:font-face style:name="DejaVu Sans Mono" svg:font-family="'DejaVu Sans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1"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Preformatted_20_Text">
      <style:text-properties fo:font-size="13pt" officeooo:paragraph-rsid="000d5835" style:font-size-asian="13pt" style:font-size-complex="13pt"/>
    </style:style>
    <style:style style:name="P2" style:family="paragraph" style:parent-style-name="Preformatted_20_Text">
      <style:text-properties fo:font-size="13pt" officeooo:paragraph-rsid="000e4043" style:font-size-asian="13pt" style:font-size-complex="13pt"/>
    </style:style>
    <style:style style:name="T1" style:family="text">
      <style:text-properties officeooo:rsid="000d5835"/>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Lieber Herr Meyer,</text:span></text:p>
      <text:p text:style-name="P1"><text:span text:style-name="T1"/></text:p>
      <text:p text:style-name="P2"><text:span text:style-name="T1">eine kurze Nachricht aus Deutschland: Döhring 1 und 2 sind gut in Heidelberg angekommen. Der Text verführt zum Lesen, was ich mir im Augenblick noch nicht extensiv leisten kann. Aber ich sehe jetzt schon, dass es um Probleme und Darstellungsfragen geht, die auch mich schon lange interessieren. Ich glaube erkennen zu können, dass die Vermittlung von Individuellem und Allgemeinem eine zentrale Bedeutung hat,</text:span></text:p>
      <text:p text:style-name="P2"><text:span text:style-name="T1">bezogen auf Sprache, Wissenschaft, Gesellschaft etc. .Ich werde sorgfältig lesen müssen, d.h. im Sinne der hermeneutischen Hilfestellung </text:span></text:p>
      <text:p text:style-name="P1"><text:span text:style-name="T1">a u s <text:s/>Ihrem Roman <text:s/>m u s s <text:s/>meine Rezeption subjektiv sein, ohne den objektiven Sinn des Ganzen zu verfehlen. Mein Vorwissen darüber, dass der Roman stark autobiographisch bestimmt ist, wird ebenfalls hilfreich sein, darf mich aber andererseits nicht vom "close reading" abbringen.</text:span></text:p>
      <text:p text:style-name="P1"><text:span text:style-name="T1">Ich wage mal einen Vergleich: Adorno hat Eichendorffs Lyrik als eine politische erklärt und zwar gerade deshalb, weil in der starken Subjektivität authentische Wahrheit entschiede genauer als in schlechter Allgemeinheit vertreten sei. Sie hatten ja schon Max Webers Musiksoziologie einer Kritik unterzogen, weil dort das Allgemeine nicht mit dem Kernbereich der Musik vermittelt ist. Vorerst muss ich es bei diesen etwas vagen Hinweisen belassen.</text:span></text:p>
      <text:p text:style-name="P1"><text:span text:style-name="T1"/></text:p>
      <text:p text:style-name="P1"><text:span text:style-name="T1">Für den Zugang zu Ihrem "Archiv" danke ich Ihnen sehr. Da tut sich noch ein zusätzlicher weiter Horizont auf!</text:span></text:p>
      <text:p text:style-name="P1"><text:span text:style-name="T1"/></text:p>
      <text:p text:style-name="P1"><text:span text:style-name="T1">Jetzt ist der Nachmittag bei Ihnen schon 'Geschichte', er wird aber intensiv im Gedächtnisbleiben, wie es sich für wichtige historische Ereignisse gehört!</text:span></text:p>
      <text:p text:style-name="P1"><text:span text:style-name="T1"/></text:p>
      <text:p text:style-name="P1"><text:span text:style-name="T1">Ihrer Frau und Ihnen herzliche Grüße, auch von meiner Frau,</text:span></text:p>
      <text:p text:style-name="P1"><text:span text:style-name="T1"/></text:p>
      <text:p text:style-name="P1"><text:span text:style-name="T1">Niels Holger Nielsen</text:span></text:p>
      <text:p text:style-name="P1"><text:span text:style-name="T1"/></text:p>
      <text:p text:style-name="P1"><text:span text:style-name="T1"/></text:p>
      <text:p text:style-name="P1"><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DejaVu Sans" svg:font-family="'DejaVu Sans'"/>
    <style:font-face style:name="Lohit Hindi1" svg:font-family="'Lohit Hindi'"/>
    <style:font-face style:name="DejaVu Sans2" svg:font-family="'DejaVu Sans'" style:font-family-generic="modern" style:font-pitch="fixed"/>
    <style:font-face style:name="DejaVu Sans Mono" svg:font-family="'DejaVu Sans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1"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de" fo:country="DE" style:font-name-asian="DejaVu Sans1"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1"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Preformatted_20_Text" style:display-name="Preformatted Text" style:family="paragraph" style:parent-style-name="Standard" style:class="html">
      <style:paragraph-properties fo:margin-top="0in" fo:margin-bottom="0in"/>
      <style:text-properties style:font-name="DejaVu Sans" fo:font-size="10pt" style:font-name-asian="DejaVu Sans2" style:font-size-asian="10pt" style:font-name-complex="DejaVu Sans Mono"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4-03-20T20:21:29</dc:date>
    <dc:creator>Ernst Meyer</dc:creator>
    <meta:generator>OpenOffice.org/3.2$Linux OpenOffice.org_project/320m19$Build-9505</meta:generator>
    <meta:document-statistic meta:table-count="0" meta:image-count="0" meta:object-count="0" meta:page-count="1" meta:paragraph-count="9" meta:word-count="245" meta:character-count="1634"/>
    <meta:editing-duration>PT00H04M06S</meta:editing-duration>
    <meta:editing-cycles>1</meta:editing-cycles>
  </office:meta>
</office:document-meta>
</file>