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rsid="001d752e" officeooo:paragraph-rsid="001d752e"/>
    </style:style>
    <style:style style:name="P2" style:family="paragraph" style:parent-style-name="Preformatted_20_Text">
      <style:paragraph-properties fo:text-align="center" style:justify-single-word="false"/>
      <style:text-properties officeooo:rsid="001d752e" officeooo:paragraph-rsid="0021cfc8"/>
    </style:style>
    <style:style style:name="P3" style:family="paragraph" style:parent-style-name="Preformatted_20_Text">
      <style:text-properties officeooo:rsid="001d752e" officeooo:paragraph-rsid="001d752e"/>
    </style:style>
    <style:style style:name="P4" style:family="paragraph" style:parent-style-name="Preformatted_20_Text">
      <style:text-properties officeooo:rsid="001d752e" officeooo:paragraph-rsid="001eab2a"/>
    </style:style>
    <style:style style:name="T1" style:family="text">
      <style:text-properties officeooo:rsid="001d752e"/>
    </style:style>
    <style:style style:name="T2" style:family="text">
      <style:text-properties officeooo:rsid="001eab2a"/>
    </style:style>
    <style:style style:name="T3" style:family="text">
      <style:text-properties officeooo:rsid="0020a109"/>
    </style:style>
    <style:style style:name="T4" style:family="text">
      <style:text-properties officeooo:rsid="0021cfc8"/>
    </style:style>
    <style:style style:name="T5" style:family="text">
      <style:text-properties officeooo:rsid="00229f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Ernst J.</text:span> Meyer</text:p>
      <text:p text:style-name="P1">174 School Street</text:p>
      <text:p text:style-name="P1">Belmont MA 02478</text:p>
      <text:p text:style-name="P1">617-489-1043</text:p>
      <text:p text:style-name="P1">ernstmeyer@earthlink.net</text:p>
      <text:p text:style-name="P2"><text:span text:style-name="T4"/></text:p>
      <text:p text:style-name="P2"><text:span text:style-name="T4">March 23, 2014</text:span></text:p>
      <text:p text:style-name="P3"/>
      <text:p text:style-name="P3"/>
      <text:p text:style-name="P3"/>
      <text:p text:style-name="P3">Charles Schwab &amp; Co., Inc.</text:p>
      <text:p text:style-name="P3">Orlando Operations Center</text:p>
      <text:p text:style-name="P3">P.O. Box 628291</text:p>
      <text:p text:style-name="P3">Orlando, FL 32862-8291<text:tab/></text:p>
      <text:p text:style-name="P3"/>
      <text:p text:style-name="P3">re: <text:span text:style-name="T5">Ernst J</text:span> Meyer, Charles Schwab &amp; Co Inc Cust IRA <text:span text:style-name="T5">Contributory</text:span></text:p>
      <text:p text:style-name="P3"><text:s text:c="5"/>Acct # 6257-6638</text:p>
      <text:p text:style-name="P3"/>
      <text:p text:style-name="P3">PROVIDED THAT THE TRANSFER OF FUNDS INTO MEYER PENSION PLAN #4</text:p>
      <text:p text:style-name="P3">DESCRIBED IN 2) BELOW SHALL BE REPO<text:span text:style-name="T3">R</text:span>TED BY YOU TO THE IRS </text:p>
      <text:p text:style-name="P3">AS A NON-TAXABLE ROLLOVER:</text:p>
      <text:p text:style-name="P3"><text:s/></text:p>
      <text:p text:style-name="P3">1) Please mail me the minimum required distribution for 2014 from</text:p>
      <text:p text:style-name="P3">my above captioned IRA account, # 6257-6638.</text:p>
      <text:p text:style-name="P3"/>
      <text:p text:style-name="P3">2) Please roll-over the balance then remaining in IRA account <text:s/># 6257-6638</text:p>
      <text:p text:style-name="P3">into E Meyer &amp; M Meyer &amp; K Meyer TT, Meyer Pension Plan # 4 </text:p>
      <text:p text:style-name="P3">U/A dtd 11/06/1991 Acct #6262-1019</text:p>
      <text:p text:style-name="P3"/>
      <text:p text:style-name="P3">Thank you for your help.</text:p>
      <text:p text:style-name="P3"/>
      <text:p text:style-name="P3"><text:s text:c="37"/></text:p>
      <text:p text:style-name="P3"/>
      <text:p text:style-name="P3"/>
      <text:p text:style-name="P3"><text:s text:c="37"/><text:span text:style-name="T5">Ernst J. </text:span>Meyer,</text:p>
      <text:p text:style-name="P3"><text:s text:c="37"/>owner of Acct # 6257-6638</text:p>
      <text:p text:style-name="P3"><text:s text:c="37"/>trustee of Acct # 6262-1019</text:p>
      <text:p text:style-name="P3"/>
      <text:p text:style-name="P4"><text:s text:c="37"/></text:p>
      <text:p text:style-name="P4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font-name-asian="DejaVu Sans1" style:font-size-asian="10.5pt" style:language-asian="de" style:country-asian="DE" style:font-name-complex="Lohit Hind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" fo:font-size="10pt" style:font-name-asian="DejaVu Sans" style:font-size-asian="10pt" style:font-name-complex="DejaVu San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.0299in" fo:margin-left="1.3701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printed-by>Ernst Meyer</meta:printed-by>
    <meta:print-date>2014-03-23T14:52:59</meta:print-date>
    <dc:date>2014-03-23T14:58:43</dc:date>
    <dc:creator>Ernst Meyer</dc:creator>
    <meta:editing-duration>PT00H15M00S</meta:editing-duration>
    <meta:editing-cycles>4</meta:editing-cycles>
    <meta:document-statistic meta:table-count="0" meta:image-count="0" meta:object-count="0" meta:page-count="1" meta:paragraph-count="28" meta:word-count="138" meta:character-count="1007"/>
  </office:meta>
</office:document-meta>
</file>