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2pt" officeooo:paragraph-rsid="000c9460" style:font-size-asian="12pt" style:font-size-complex="12pt"/>
    </style:style>
    <style:style style:name="T1" style:family="text">
      <style:text-properties officeooo:rsid="000c94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X-Account-Key: account2</text:span></text:p>
      <text:p text:style-name="P1"><text:span text:style-name="T1">X-UIDL: 11e3-b901-81dd9fd4-b017-002128140d7c</text:span></text:p>
      <text:p text:style-name="P1"><text:span text:style-name="T1">X-Mozilla-Status: 0011</text:span></text:p>
      <text:p text:style-name="P1"><text:span text:style-name="T1">X-Mozilla-Status2: 00000000</text:span></text:p>
      <text:p text:style-name="P1"><text:span text:style-name="T1">X-Mozilla-Keys: <text:s text:c="80"/></text:span></text:p>
      <text:p text:style-name="P1"><text:span text:style-name="T1">Status: <text:s/>U</text:span></text:p>
      <text:p text:style-name="P1"><text:span text:style-name="T1">Return-Path: &lt;ernstmeyer@earthlink.net&gt;</text:span></text:p>
      <text:p text:style-name="P1"><text:span text:style-name="T1">Received: from mx-jacana.atl.sa.earthlink.net ([207.69.195.26])</text:span></text:p>
      <text:p text:style-name="P1"><text:span text:style-name="T1"><text:tab/>by mdl-compact.atl.sa.earthlink.net (EarthLink SMTP Server) with SMTP id 1wuGRt5uS3Nl37e0; Mon, 31 Mar 2014 14:23:07 -0400 (EDT)</text:span></text:p>
      <text:p text:style-name="P1"><text:span text:style-name="T1">Received: from elasmtp-curtail.atl.sa.earthlink.net ([209.86.89.64])</text:span></text:p>
      <text:p text:style-name="P1"><text:span text:style-name="T1"><text:tab/>by mx-jacana.atl.sa.earthlink.net (EarthLink SMTP Server) with ESMTP id 1wuGRs21X3Nl34e0</text:span></text:p>
      <text:p text:style-name="P1"><text:span text:style-name="T1"><text:tab/>for &lt;ernstmeyer@earthlink.net&gt;; Mon, 31 Mar 2014 14:23:06 -0400 (EDT)</text:span></text:p>
      <text:p text:style-name="P1"><text:span text:style-name="T1">DomainKey-Signature: a=rsa-sha1; q=dns; c=nofws;</text:span></text:p>
      <text:p text:style-name="P1"><text:span text:style-name="T1"><text:s text:c="2"/>s=dk20050327; d=earthlink.net;</text:span></text:p>
      <text:p text:style-name="P1"><text:span text:style-name="T1"><text:s text:c="2"/>b=lT3pJgw+JSWrHh+4SwxxpQK4+yWedrwOO8SNKXIXZ14wKKp2uCYAzSzKDFdWJMK0;</text:span></text:p>
      <text:p text:style-name="P1"><text:span text:style-name="T1"><text:s text:c="2"/>h=Received:Message-ID:Date:From:User-Agent:MIME-Version:To:Subject:References:In-Reply-To:Content-Type:Content-Transfer-Encoding:X-ELNK-Trace:X-Originating-IP;</text:span></text:p>
      <text:p text:style-name="P1"><text:span text:style-name="T1">Received: from [108.1.143.59] (helo=[192.168.0.11])</text:span></text:p>
      <text:p text:style-name="P1"><text:span text:style-name="T1"><text:tab/>by elasmtp-curtail.atl.sa.earthlink.net with esmtpa (Exim 4.67)</text:span></text:p>
      <text:p text:style-name="P1"><text:span text:style-name="T1"><text:tab/>(envelope-from &lt;ernstmeyer@earthlink.net&gt;)</text:span></text:p>
      <text:p text:style-name="P1"><text:span text:style-name="T1"><text:tab/>id 1WUgrR-00006e-Uq; Mon, 31 Mar 2014 14:23:06 -0400</text:span></text:p>
      <text:p text:style-name="P1"><text:span text:style-name="T1">Message-ID: &lt;5339B289.5080102@earthlink.net&gt;</text:span></text:p>
      <text:p text:style-name="P1"><text:span text:style-name="T1">Date: Mon, 31 Mar 2014 14:23:05 -0400</text:span></text:p>
      <text:p text:style-name="P1"><text:span text:style-name="T1">From: Ernst Meyer &lt;ernstmeyer@earthlink.net&gt;</text:span></text:p>
      <text:p text:style-name="P1"><text:span text:style-name="T1">User-Agent: Mozilla/5.0 (X11; Linux i686; rv:28.0) Gecko/20100101 Firefox/28.0 SeaMonkey/2.25</text:span></text:p>
      <text:p text:style-name="P1"><text:span text:style-name="T1">MIME-Version: 1.0</text:span></text:p>
      <text:p text:style-name="P1"><text:span text:style-name="T1">To: "Carter, Ruth" &lt;Ruth.Carter@schwab.com&gt;</text:span></text:p>
      <text:p text:style-name="P1"><text:span text:style-name="T1">Subject: Re: Schwab Distribution Request Reference ID <text:s/>58633763 &amp; 58634033</text:span></text:p>
      <text:p text:style-name="P1"><text:span text:style-name="T1">References: &lt;F13B904211630540AE8AB5AC902CA85B6B6FE700@NEX3000CDC.us.global.schwab.com&gt;</text:span></text:p>
      <text:p text:style-name="P1"><text:span text:style-name="T1">In-Reply-To: &lt;F13B904211630540AE8AB5AC902CA85B6B6FE700@NEX3000CDC.us.global.schwab.com&gt;</text:span></text:p>
      <text:p text:style-name="P1"><text:span text:style-name="T1">Content-Type: text/plain; charset=UTF-8; format=flowed</text:span></text:p>
      <text:p text:style-name="P1"><text:span text:style-name="T1">Content-Transfer-Encoding: 7bit</text:span></text:p>
      <text:p text:style-name="P1"><text:span text:style-name="T1">X-ELNK-Trace: 6bf6b9ecace9557dc8ad50643b1069f8239a348a220c26092fd6cbbddc2285acdca3113c9b843c34350badd9bab72f9c350badd9bab72f9c350badd9bab72f9c</text:span></text:p>
      <text:p text:style-name="P1"><text:span text:style-name="T1">X-Originating-IP: 108.1.143.59</text:span></text:p>
      <text:p text:style-name="P1"><text:span text:style-name="T1">X-ELNK-Received-Info: spv=0;</text:span></text:p>
      <text:p text:style-name="P1"><text:span text:style-name="T1">X-ELNK-AV: 0</text:span></text:p>
      <text:p text:style-name="P1"><text:span text:style-name="T1">X-ELNK-Info: sbv=1; sbrc=-0; sbf=c0; sbw=010;</text:span></text:p>
      <text:p text:style-name="P1"><text:soft-page-break/><text:span text:style-name="T1"/></text:p>
      <text:p text:style-name="P1"><text:span text:style-name="T1">Dear Ms. Carter,</text:span></text:p>
      <text:p text:style-name="P1"><text:span text:style-name="T1"/></text:p>
      <text:p text:style-name="P1"><text:span text:style-name="T1">Thank you for your reply.</text:span></text:p>
      <text:p text:style-name="P1"><text:span text:style-name="T1">I have reproduced below the letters requesting the roll-overs in issue.</text:span></text:p>
      <text:p text:style-name="P1"><text:span text:style-name="T1"/></text:p>
      <text:p text:style-name="P1"><text:span text:style-name="T1">Permit me to note that we made requests that our respective IRA accounts</text:span></text:p>
      <text:p text:style-name="P1"><text:span text:style-name="T1">be ROLLED-OVER, TAX-FREE into the retirement plan.</text:span></text:p>
      <text:p text:style-name="P1"><text:span text:style-name="T1"/></text:p>
      <text:p text:style-name="P1"><text:span text:style-name="T1">Please note that we did NOT request, and that we DO NOT CONSENT to any</text:span></text:p>
      <text:p text:style-name="P1"><text:span text:style-name="T1">but the required minimum distribution.</text:span></text:p>
      <text:p text:style-name="P1"><text:span text:style-name="T1"/></text:p>
      <text:p text:style-name="P1"><text:span text:style-name="T1">We construe your reply as a denial of our requests.</text:span></text:p>
      <text:p text:style-name="P1"><text:span text:style-name="T1"/></text:p>
      <text:p text:style-name="P1"><text:span text:style-name="T1">We withdraw the requests inasmuch as we deem them to have been denied.</text:span></text:p>
      <text:p text:style-name="P1"><text:span text:style-name="T1"/></text:p>
      <text:p text:style-name="P1"><text:span text:style-name="T1">We thank you for your help.</text:span></text:p>
      <text:p text:style-name="P1"><text:span text:style-name="T1"/></text:p>
      <text:p text:style-name="P1"><text:span text:style-name="T1">Sincerely yours,</text:span></text:p>
      <text:p text:style-name="P1"><text:span text:style-name="T1">Ernst J. Meyer</text:span></text:p>
      <text:p text:style-name="P1"><text:span text:style-name="T1">Margaret Meyer</text:span></text:p>
      <text:p text:style-name="P1"><text:span text:style-name="T1"/></text:p>
      <text:p text:style-name="P1"><text:span text:style-name="T1">===============================================</text:span></text:p>
      <text:p text:style-name="P1"><text:span text:style-name="T1"/></text:p>
      <text:p text:style-name="P1"><text:span text:style-name="T1">Ernst J. Meyer, M.D.</text:span></text:p>
      <text:p text:style-name="P1"><text:span text:style-name="T1">174 School Street</text:span></text:p>
      <text:p text:style-name="P1"><text:span text:style-name="T1">Belmont MA 02478</text:span></text:p>
      <text:p text:style-name="P1"><text:span text:style-name="T1">617-489-1043</text:span></text:p>
      <text:p text:style-name="P1"><text:span text:style-name="T1">ernstmeyer@earthlink.net</text:span></text:p>
      <text:p text:style-name="P1"><text:span text:style-name="T1"/></text:p>
      <text:p text:style-name="P1"><text:span text:style-name="T1">Charles Schwab &amp; Co., Inc.</text:span></text:p>
      <text:p text:style-name="P1"><text:span text:style-name="T1">Orlando Operations Center</text:span></text:p>
      <text:p text:style-name="P1"><text:span text:style-name="T1">P.O. Box 628291</text:span></text:p>
      <text:p text:style-name="P1"><text:span text:style-name="T1">Orlando, FL 32862-8291</text:span></text:p>
      <text:p text:style-name="P1"><text:span text:style-name="T1"/></text:p>
      <text:p text:style-name="P1"><text:span text:style-name="T1">re: Ernst J. Meyer, Charles Schwab &amp; Co Inc Cust IRA Contributory</text:span></text:p>
      <text:p text:style-name="P1"><text:span text:style-name="T1"><text:s text:c="6"/>Acct # 6257-6638</text:span></text:p>
      <text:p text:style-name="P1"><text:span text:style-name="T1"/></text:p>
      <text:p text:style-name="P1"><text:span text:style-name="T1">PROVIDED THAT THE TRANSFER OF FUNDS INTO MEYER PENSION PLAN #4</text:span></text:p>
      <text:p text:style-name="P1"><text:span text:style-name="T1">DESCRIBED IN 2) BELOW SHALL BE REPROTED BY YOU TO THE IRS</text:span></text:p>
      <text:p text:style-name="P1"><text:span text:style-name="T1">AS A NON-TAXABLE ROLLOVER:</text:span></text:p>
      <text:p text:style-name="P1"><text:span text:style-name="T1"/></text:p>
      <text:p text:style-name="P1"><text:span text:style-name="T1">1) Please mail me the minimum required distribution for 2014 from</text:span></text:p>
      <text:p text:style-name="P1"><text:span text:style-name="T1">my above captioned IRA account, # 6257-6638.</text:span></text:p>
      <text:p text:style-name="P1"><text:span text:style-name="T1"/></text:p>
      <text:p text:style-name="P1"><text:span text:style-name="T1">2) Please roll-over the balance then remaining in IRA account <text:s/># 6257-6638</text:span></text:p>
      <text:p text:style-name="P1"><text:span text:style-name="T1">into E Meyer &amp; M Meyer &amp; K Meyer TT, Meyer Pension Plan # 4</text:span></text:p>
      <text:p text:style-name="P1"><text:span text:style-name="T1">U/A dtd 11/06/1991 Acct #6262-1019</text:span></text:p>
      <text:p text:style-name="P1"><text:span text:style-name="T1"/></text:p>
      <text:p text:style-name="P1"><text:soft-page-break/><text:span text:style-name="T1">Thank you for your help.</text:span></text:p>
      <text:p text:style-name="P1"><text:span text:style-name="T1"/></text:p>
      <text:p text:style-name="P1"><text:span text:style-name="T1"/></text:p>
      <text:p text:style-name="P1"><text:span text:style-name="T1"><text:s text:c="38"/>Ernst J. Meyer,</text:span></text:p>
      <text:p text:style-name="P1"><text:span text:style-name="T1"><text:s text:c="38"/>owner of Acct # 6257-6638</text:span></text:p>
      <text:p text:style-name="P1"><text:span text:style-name="T1"><text:s text:c="38"/>trustee of Acct # 6262-1019</text:span></text:p>
      <text:p text:style-name="P1"><text:span text:style-name="T1"/></text:p>
      <text:p text:style-name="P1"><text:span text:style-name="T1"/></text:p>
      <text:p text:style-name="P1"><text:span text:style-name="T1">====================================</text:span></text:p>
      <text:p text:style-name="P1"><text:span text:style-name="T1"/></text:p>
      <text:p text:style-name="P1"><text:span text:style-name="T1">Ernst J. Meyer, M.D.</text:span></text:p>
      <text:p text:style-name="P1"><text:span text:style-name="T1">174 School Street</text:span></text:p>
      <text:p text:style-name="P1"><text:span text:style-name="T1">Belmont MA 02478</text:span></text:p>
      <text:p text:style-name="P1"><text:span text:style-name="T1">617-489-1043</text:span></text:p>
      <text:p text:style-name="P1"><text:span text:style-name="T1">ernstmeyer@earthlink.net</text:span></text:p>
      <text:p text:style-name="P1"><text:span text:style-name="T1"/></text:p>
      <text:p text:style-name="P1"><text:span text:style-name="T1">Charles Schwab &amp; Co., Inc.</text:span></text:p>
      <text:p text:style-name="P1"><text:span text:style-name="T1">Orlando Operations Center</text:span></text:p>
      <text:p text:style-name="P1"><text:span text:style-name="T1">P.O. Box 628291</text:span></text:p>
      <text:p text:style-name="P1"><text:span text:style-name="T1">Orlando, FL 32862-8291</text:span></text:p>
      <text:p text:style-name="P1"><text:span text:style-name="T1"/></text:p>
      <text:p text:style-name="P1"><text:span text:style-name="T1">re: Margaret Meyer, Charles Schwab &amp; Co Inc Cust IRA Rollover</text:span></text:p>
      <text:p text:style-name="P1"><text:span text:style-name="T1"><text:s text:c="6"/>Acct # 6259-5141</text:span></text:p>
      <text:p text:style-name="P1"><text:span text:style-name="T1"/></text:p>
      <text:p text:style-name="P1"><text:span text:style-name="T1">PROVIDED THAT THE TRANSFER OF FUNDS INTO MEYER PENSION PLAN #4</text:span></text:p>
      <text:p text:style-name="P1"><text:span text:style-name="T1">DESCRIBED IN 2) BELOW SHALL BE REPORTED BY YOU TO THE IRS</text:span></text:p>
      <text:p text:style-name="P1"><text:span text:style-name="T1">AS A NON-TAXABLE ROLLOVER:</text:span></text:p>
      <text:p text:style-name="P1"><text:span text:style-name="T1"/></text:p>
      <text:p text:style-name="P1"><text:span text:style-name="T1">1) Please mail me the minimum required distribution for 2014 from</text:span></text:p>
      <text:p text:style-name="P1"><text:span text:style-name="T1">my above captioned IRA account, # 6259-5141.</text:span></text:p>
      <text:p text:style-name="P1"><text:span text:style-name="T1"/></text:p>
      <text:p text:style-name="P1"><text:span text:style-name="T1">2) Please roll-over the balance then remaining in IRA account <text:s/># 6259-5141</text:span></text:p>
      <text:p text:style-name="P1"><text:span text:style-name="T1">into E Meyer &amp; M Meyer &amp; K Meyer TT, Meyer Pension Plan # 4</text:span></text:p>
      <text:p text:style-name="P1"><text:span text:style-name="T1">U/A dtd 11/06/1991 Acct #6262-1019</text:span></text:p>
      <text:p text:style-name="P1"><text:span text:style-name="T1"/></text:p>
      <text:p text:style-name="P1"><text:span text:style-name="T1">Thank you for your help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38"/>Margaret Meyer,</text:span></text:p>
      <text:p text:style-name="P1"><text:span text:style-name="T1"><text:s text:c="38"/>owner of Acct # 6259-5141</text:span></text:p>
      <text:p text:style-name="P1"><text:span text:style-name="T1"><text:s text:c="39"/>co-trustee of Acct # 6262-1019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38"/>Ernst J. Meyer,</text:span></text:p>
      <text:p text:style-name="P1"><text:span text:style-name="T1"><text:s text:c="38"/>trustee of Acct # 6262-1019</text:span></text:p>
      <text:p text:style-name="P1"><text:span text:style-name="T1"/></text:p>
      <text:p text:style-name="P1"><text:soft-page-break/><text:span text:style-name="T1">=======================================================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Carter, Ruth wrote:</text:span></text:p>
      <text:p text:style-name="P1"><text:span text:style-name="T1">&gt; Dear Mr. &amp; Mrs. Meyer,</text:span></text:p>
      <text:p text:style-name="P1"><text:span text:style-name="T1">&gt;</text:span></text:p>
      <text:p text:style-name="P1"><text:span text:style-name="T1">&gt; Thank you for your recent request regarding your accounts; an </text:span></text:p>
      <text:p text:style-name="P1"><text:span text:style-name="T1">&gt; additional applications is required.Please complete, sign, and date </text:span></text:p>
      <text:p text:style-name="P1"><text:span text:style-name="T1">&gt; the attached Tax Withholding Election forms and return the completed </text:span></text:p>
      <text:p text:style-name="P1"><text:span text:style-name="T1">&gt; document. You may fax it to 1-888-526-7252, or take it to the nearest </text:span></text:p>
      <text:p text:style-name="P1"><text:span text:style-name="T1">&gt; branch, which is located at:</text:span></text:p>
      <text:p text:style-name="P1"><text:span text:style-name="T1">&gt;</text:span></text:p>
      <text:p text:style-name="P1"><text:span text:style-name="T1">&gt; **</text:span></text:p>
      <text:p text:style-name="P1"><text:span text:style-name="T1">&gt;</text:span></text:p>
      <text:p text:style-name="P1"><text:span text:style-name="T1">&gt; 1262 Boylston Street, Floor 01</text:span></text:p>
      <text:p text:style-name="P1"><text:span text:style-name="T1">&gt; Chestnut Hill, MA 02467</text:span></text:p>
      <text:p text:style-name="P1"><text:span text:style-name="T1">&gt;</text:span></text:p>
      <text:p text:style-name="P1"><text:span text:style-name="T1">&gt; Or you may mail it to:</text:span></text:p>
      <text:p text:style-name="P1"><text:span text:style-name="T1">&gt;</text:span></text:p>
      <text:p text:style-name="P1"><text:span text:style-name="T1">&gt; Charles Schwab &amp; Co., Inc</text:span></text:p>
      <text:p text:style-name="P1"><text:span text:style-name="T1">&gt;</text:span></text:p>
      <text:p text:style-name="P1"><text:span text:style-name="T1">&gt; PhoenixOperations Center</text:span></text:p>
      <text:p text:style-name="P1"><text:span text:style-name="T1">&gt;</text:span></text:p>
      <text:p text:style-name="P1"><text:span text:style-name="T1">&gt; PO Box52114</text:span></text:p>
      <text:p text:style-name="P1"><text:span text:style-name="T1">&gt;</text:span></text:p>
      <text:p text:style-name="P1"><text:span text:style-name="T1">&gt; Phoenix, AZ 85072-9714</text:span></text:p>
      <text:p text:style-name="P1"><text:span text:style-name="T1">&gt;</text:span></text:p>
      <text:p text:style-name="P1"><text:span text:style-name="T1">&gt; Overnight mail address:</text:span></text:p>
      <text:p text:style-name="P1"><text:span text:style-name="T1">&gt;</text:span></text:p>
      <text:p text:style-name="P1"><text:span text:style-name="T1">&gt; 2423 E. Lincoln Dr.</text:span></text:p>
      <text:p text:style-name="P1"><text:span text:style-name="T1">&gt;</text:span></text:p>
      <text:p text:style-name="P1"><text:span text:style-name="T1">&gt; Phoenix, AZ 85016</text:span></text:p>
      <text:p text:style-name="P1"><text:span text:style-name="T1">&gt;</text:span></text:p>
      <text:p text:style-name="P1"><text:span text:style-name="T1">&gt; Reference ID <text:s/>58633763 Ernst Meyer</text:span></text:p>
      <text:p text:style-name="P1"><text:span text:style-name="T1">&gt;</text:span></text:p>
      <text:p text:style-name="P1"><text:span text:style-name="T1">&gt; Reference ID <text:s/>58634033Margaret Meyer</text:span></text:p>
      <text:p text:style-name="P1"><text:span text:style-name="T1">&gt;</text:span></text:p>
      <text:p text:style-name="P1"><text:span text:style-name="T1">&gt; We appreciate your business and look forward to serving you in the </text:span></text:p>
      <text:p text:style-name="P1"><text:span text:style-name="T1">&gt; future. If you have any questions, or if we can help in any other way, </text:span></text:p>
      <text:p text:style-name="P1"><text:span text:style-name="T1">&gt; please call Ruth Carter or any Retirement Services Specialist at phone </text:span></text:p>
      <text:p text:style-name="P1"><text:span text:style-name="T1">&gt; number 800-694-9449 ext. 33576, Monday - Friday, 8:30 a.m. to 8:00 </text:span></text:p>
      <text:p text:style-name="P1"><text:span text:style-name="T1">&gt; p.m. ET.</text:span></text:p>
      <text:p text:style-name="P1"><text:span text:style-name="T1">&gt;</text:span></text:p>
      <text:p text:style-name="P1"><text:span text:style-name="T1">&gt; **______________________**</text:span></text:p>
      <text:p text:style-name="P1"><text:span text:style-name="T1">&gt; *</text:span></text:p>
      <text:p text:style-name="P1"><text:span text:style-name="T1">&gt;</text:span></text:p>
      <text:p text:style-name="P1"><text:soft-page-break/><text:span text:style-name="T1">&gt; **</text:span></text:p>
      <text:p text:style-name="P1"><text:span text:style-name="T1">&gt;</text:span></text:p>
      <text:p text:style-name="P1"><text:span text:style-name="T1">&gt; *</text:span></text:p>
      <text:p text:style-name="P1"><text:span text:style-name="T1">&gt;</text:span></text:p>
      <text:p text:style-name="P1"><text:span text:style-name="T1">&gt; *Ruth Carter*</text:span></text:p>
      <text:p text:style-name="P1"><text:span text:style-name="T1">&gt;</text:span></text:p>
      <text:p text:style-name="P1"><text:span text:style-name="T1">&gt; *</text:span></text:p>
      <text:p text:style-name="P1"><text:span text:style-name="T1">&gt;</text:span></text:p>
      <text:p text:style-name="P1"><text:span text:style-name="T1">&gt; *Associate | Operational Services Retirement Services *</text:span></text:p>
      <text:p text:style-name="P1"><text:span text:style-name="T1">&gt;</text:span></text:p>
      <text:p text:style-name="P1"><text:span text:style-name="T1">&gt; *</text:span></text:p>
      <text:p text:style-name="P1"><text:span text:style-name="T1">&gt;</text:span></text:p>
      <text:p text:style-name="P1"><text:span text:style-name="T1">&gt; **</text:span></text:p>
      <text:p text:style-name="P1"><text:span text:style-name="T1">&gt;</text:span></text:p>
      <text:p text:style-name="P1"><text:span text:style-name="T1">&gt; *Tel 800-694-9449 | Fax 888-526-7252*</text:span></text:p>
      <text:p text:style-name="P1"><text:span text:style-name="T1">&gt;</text:span></text:p>
      <text:p text:style-name="P1"><text:span text:style-name="T1">&gt; *Phoenix**, Arizona 85016***</text:span></text:p>
      <text:p text:style-name="P1"><text:span text:style-name="T1">&gt;</text:span></text:p>
      <text:p text:style-name="P1"><text:span text:style-name="T1">&gt; **</text:span></text:p>
      <text:p text:style-name="P1"><text:span text:style-name="T1">&gt;</text:span></text:p>
      <text:p text:style-name="P1"><text:span text:style-name="T1">&gt; *Charles Schwab &amp; Co., Inc./Charles Schwab Bank **Separate but </text:span></text:p>
      <text:p text:style-name="P1"><text:span text:style-name="T1">&gt; affiliated companies</text:span></text:p>
      <text:p text:style-name="P1"><text:span text:style-name="T1">&gt;</text:span></text:p>
      <text:p text:style-name="P1"><text:span text:style-name="T1">&gt; * Charles Schwab Bank and Charles Schwab &amp; Co., Inc. are separate but </text:span></text:p>
      <text:p text:style-name="P1"><text:span text:style-name="T1">&gt; affiliated companies and subsidiaries of the Charles Schwab </text:span></text:p>
      <text:p text:style-name="P1"><text:span text:style-name="T1">&gt; Corporation. <text:s/>Investment products are offered by Charles Schwab &amp; Co., </text:span></text:p>
      <text:p text:style-name="P1"><text:span text:style-name="T1">&gt; Inc. (member SIPC). <text:s/>Charles Schwab &amp; Co., Inc. does not solicit, </text:span></text:p>
      <text:p text:style-name="P1"><text:span text:style-name="T1">&gt; offer, endorse, negotiate or originate any mortgage loan products and </text:span></text:p>
      <text:p text:style-name="P1"><text:span text:style-name="T1">&gt; is neither a licensed mortgage broker nor a licensed mortgage lender. </text:span></text:p>
      <text:p text:style-name="P1"><text:span text:style-name="T1">&gt; Home lending is offered and provided by Quicken Loans, Inc.,</text:span></text:p>
      <text:p text:style-name="P1"><text:span text:style-name="T1">&gt;</text:span></text:p>
      <text:p text:style-name="P1"><text:span text:style-name="T1">&gt; Equal Housing Lender. <text:s/>Quicken Loans, Inc. is not affiliated with The </text:span></text:p>
      <text:p text:style-name="P1"><text:span text:style-name="T1">&gt; Charles Schwab Corporation, Charles Schwab &amp; Co., Inc. or Charles </text:span></text:p>
      <text:p text:style-name="P1"><text:span text:style-name="T1">&gt; Schwab Bank. <text:s/>Deposit and other lending products are offered by </text:span></text:p>
      <text:p text:style-name="P1"><text:span text:style-name="T1">&gt; Charles Schwab Bank, Member FDIC and an Equal Housing Lender.</text:span></text:p>
      <text:p text:style-name="P1"><text:span text:style-name="T1">&gt;</text:span></text:p>
      <text:p text:style-name="P1"><text:span text:style-name="T1">&gt; *Investment Products: Not FDIC-Insured | No Bank Guarantee | May Lose </text:span></text:p>
      <text:p text:style-name="P1"><text:span text:style-name="T1">&gt; Value*</text:span></text:p>
      <text:p text:style-name="P1"><text:span text:style-name="T1">&gt;</text:span></text:p>
      <text:p text:style-name="P1"><text:span text:style-name="T1">&gt; NOTICE: All email sent to or from the Charles Schwab corporate email </text:span></text:p>
      <text:p text:style-name="P1"><text:span text:style-name="T1">&gt; system is subject to archiving, monitoring and/or review by Schwab </text:span></text:p>
      <text:p text:style-name="P1"><text:span text:style-name="T1">&gt; personnel.</text:span></text:p>
      <text:p text:style-name="P1"><text:span text:style-name="T1">&gt;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font-name-asian="DejaVu Sans1" style:font-size-asian="10.5pt" style:language-asian="de" style:country-asian="DE" style:font-name-complex="Lohit Hind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" fo:font-size="10pt" style:font-name-asian="DejaVu Sans" style:font-size-asian="10pt" style:font-name-complex="DejaVu San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1.370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5" meta:paragraph-count="186" meta:word-count="942" meta:character-count="6889"/>
    <dc:date>2014-03-31T14:33:25</dc:date>
    <dc:creator>Ernst Meyer</dc:creator>
    <meta:generator>OpenOffice.org/3.2$Linux OpenOffice.org_project/320m19$Build-9505</meta:generator>
  </office:meta>
</office:document-meta>
</file>