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3pt" fo:font-weight="normal" officeooo:paragraph-rsid="0007835b" style:font-size-asian="13pt" style:font-weight-asian="normal" style:font-size-complex="13pt" style:font-weight-complex="normal"/>
    </style:style>
    <style:style style:name="P2" style:family="paragraph" style:parent-style-name="Footer">
      <style:text-properties fo:font-size="14pt" style:font-size-asian="14pt" style:font-size-complex="14pt"/>
    </style:style>
    <style:style style:name="T1" style:family="text">
      <style:text-properties officeooo:rsid="0007835b"/>
    </style:style>
    <style:style style:name="T2" style:family="text">
      <style:text-properties officeooo:rsid="00095da1"/>
    </style:style>
    <style:style style:name="T3" style:family="text">
      <style:text-properties officeooo:rsid="0009913b"/>
    </style:style>
    <style:style style:name="T4" style:family="text">
      <style:text-properties officeooo:rsid="000a241c"/>
    </style:style>
    <style:style style:name="T5" style:family="text">
      <style:text-properties officeooo:rsid="000af5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eber Herr Nielsen,</text:span></text:p>
      <text:p text:style-name="P1"><text:span text:style-name="T1"/></text:p>
      <text:p text:style-name="P1"><text:span text:style-name="T1">Dank für Ihren Brief. Es tut mir Leid dass Ihr Rechner Ihren </text:span><text:span text:style-name="T3">Entwurf</text:span><text:span text:style-name="T1"> in so rücksichtsloser Weise vernichtet hat. Aber so sind die Maschinen! <text:s/>Wenn man ihre Anweisungen nicht genau befolgt, werden sie bösartig. <text:s/></text:span></text:p>
      <text:p text:style-name="P1"><text:span text:style-name="T1"/></text:p>
      <text:p text:style-name="P1"><text:span text:style-name="T1">Ihre Frage, ob Werner Jaeger und Karl Vietor für die Gestaltung des Romans gleich wichtig sind, hat mir zu denken gegeben. Ich beschließe dass weder Vietor noch Jaeger unumschränkt als Döhrings Vorbild gelten können. Vietors Vorhaben war die bewusste und berechnete Ablehnung der positivistischen Literaturgeschichte, wie sie vertreten war, zum Beispiel, von Konrad Burdach von dem Vietor abschätzig bemerkte Burdach sei "ein übergelehrter Mann" gewesen, insofern Burdachs Wissen über die kleinlichsten Einzelheiten in Goethes Leben verfügte. Stattdessen war Vietors Vorbild Heinrich Wölfflin. Gleich diesem, beabsichtigte Vietor das Tatsachen-Mosaik <text:s/>des geisteswissen</text:span><text:span text:style-name="T3">-</text:span><text:span text:style-name="T1">schaftlichen Naturalismus zu ersetzen, indem er Werke der Literatur aus ihren Darbietungen, phänomenologisch, wenn man diesen über</text:span><text:span text:style-name="T3">-</text:span><text:span text:style-name="T1">forderten Ausdruck nicht scheut, mitzuteilen und zu erklären suchte. Seine Vorlesungen prangten von Textauszügen und besonders von Gedichten, die er wie ein Schauspieler auf einer Theaterbühne seinen Studenten so klangvoll, so leidenschaftlich und so verständnisvoll vortrug, dass ich dort im Konferenzsaal im siebten Stockwerk der Widener Bibliothek meinte statt von der Stimme Karl Vietors, tatsächlich von den Stimmen Goethes, Schillers, Hölderlins, Heines, Rilkes, Hofmannthals angesprochen zu sein. In mein Exemplar seines Goethebuches schrieb er ein Goethezitat:"Die höchste Wirkung des Geistes ist den Geist hervorzurufen." Mir ist nie klar geworden, ob Vietors Geist gemeint war, der von Goethes Geist hervorgerufen sein sollte, oder ob der meinige von Vietors, oder gar von Goethe selbst. Trotzdem lehnte Vietor es ab, als ich im Aufbaustudium befangen, ihn bat mir behilflich zu sein, Zugang zu bekommen zu dem in Harvards Houghton Library gelagerten Nachlass Hugo von Hofmannthals. <text:s/>Ich hatte beabsichtigt es Vietor nachzumachen, der er sich mit der Herausgabe der Briefe Susette Gontards an Hölderlin habilitiert hatte. Vietor erklärte ich sei noch zu unerfahren um derartigen Stoff zu bearbeiten. Statt dessen bot Vietor mir eine Stelle an ihm bei der Sammlung von Unterlagen für ein geplantes Buch über Nietzsche behilflich zu sein. Alsbald wurde er krank und starb, nicht an einem Lungenkrebs wie Wikipedia berichtet, sondern an Lungenmetastasen eines Nierenkarzinoms. Sein Arzt, Dr. Siegfried Thannhauser, Professor für innere Medizin an Tufts University Medical School, - wie jetzt mein Sohn Klemens - hatte nicht den Mut Vietor diese "Wahrheit" zu sagen, sondern ließ ihn in dem Glauben sterben er leide eine Grippe von der </text:span><text:soft-page-break/><text:span text:style-name="T1">er genesen würde.</text:span></text:p>
      <text:p text:style-name="P1"><text:span text:style-name="T1"/></text:p>
      <text:p text:style-name="P1"><text:span text:style-name="T1">Zwar entspricht das "Studierzimmer im vierten Stock der großen Bibliothek" des ersten Kapitels von Döhring, Vietors Zimmer - ich erinnere die Nummer als 471 </text:span><text:span text:style-name="T3">in the stacks </text:span><text:span text:style-name="T1">on the fourth floor of Widener - aber eine Unterredung wie zwischen Döhring und Mengs hat dort nie stattgefunden. Vietor war der formellen Philosophie abhold. <text:s/>Er schützte sich gegen sie mit Goethes Worten: "Wie has du's nur so weit gebracht? <text:s/>Mein Kind, ich hab es gut gemacht, ich habe nie über das Denken gedacht." Döhring der in dem Roman als ein Gelehrter sui generis erscheint ist nicht Karl Vietor. <text:s/>Eher entspricht er meiner Vorstellung von dem Gelehrten der ich selber geworden wäre, wenn mein Traum sich verwirklicht hätte. <text:s/>In dem Roman setze ich Vietor ein Denkmal, drei Mal wiederholt, </text:span><text:span text:style-name="T4">indem ich</text:span><text:span text:style-name="T1"> seine Worte </text:span><text:span text:style-name="T4">zitiere:</text:span><text:span text:style-name="T1"> "Kann man sich denn hier nirgends hinsetzen." (I-128, II-122, II-302) (In Vier Freunde erscheint </text:span><text:span text:style-name="T4">die Denkmal</text:span><text:span text:style-name="T1"> fünf Mal, im 9, 13, 14, 16 und 44ten Kapitel.)</text:span></text:p>
      <text:p text:style-name="P1"><text:span text:style-name="T1"/></text:p>
      <text:p text:style-name="P1"><text:span text:style-name="T1">Folgendes ist </text:span><text:span text:style-name="T5">der </text:span><text:span text:style-name="T1"><text:s/>Ursprung </text:span><text:span text:style-name="T5">dieses Zitats</text:span><text:span text:style-name="T1">:</text:span></text:p>
      <text:p text:style-name="P1"><text:span text:style-name="T1"/></text:p>
      <text:p text:style-name="P1"><text:span text:style-name="T1">Im Januar 1950, bat mich Professor Vietor, sein Auto, von der Marke DeSoto, von Cambridge nach Virginia zu fahren. <text:s/>Für das Frühlingssemester hatte er eine Gast-Professur in Kalifornien, wo er sein Auto benötigen würde. <text:s/>Wegen der möglicherweise schneeigen und eisigen Winterwetterung scheute er sich die Fahrt vom nördlich gelegenen Boston selbst anzutreten. <text:s/>Seine Frau und er würden mit dem Eisenbahnzug in den wärmeren Süden, nach Marion, Virginia fahren, wo ich ihnen ihr Auto am Bahnhof übergeben würde. <text:s/>Und so geschah es. <text:s/>Da aber Der Bahnhof Marion, 28 Meilen entfernt von Konnarock liegt, bedurfte ich meines Vaters Hilfe um nach der Ablieferung des Autos vom Bahnhof in Marion zurück nach Hause, nach Konnarock zu kommen. Dementsprechend war die Verabredung, ich würde mit Vietors in ihrem Wagen bis nach Chilhowie fahren, ein hässliches kleines Dorf etwa 9 Meilen südwestlich von Marion gelegen und auf Vietors Weg nach Kalifornien. Dort würde mein Vater mich erwarten, Vietors würden ihre Fahrt fortsetzen, und ich würde mit meinem Vater über die Berge nach Hause fahren.</text:span></text:p>
      <text:p text:style-name="P1"><text:span text:style-name="T1"/></text:p>
      <text:p text:style-name="P1"><text:span text:style-name="T1">Beim Umsteigen auf der reizlosen, mit schäbigen, kastenförmigen Schuppen bestückten Dorfstraße, war es unvermeidbar, Vater und Lehrer einander gegenseitig vorzustellen. <text:s/>Möglicherweise war es ein vorteilhafter Eindruck von meines Vaters fehlerfreiem Deutsch der bei Professor Vietor den Wunsch ihn näher kennenzulernen auslöste, ein Wunsch der in der ungelenken, in dieser öden trostlosen Umgebung </text:span><text:soft-page-break/><text:span text:style-name="T1">komischen Frage niederschlug, "Kann man sich denn hier nirgends hinsetzen." als handle es sich darum ein Straßencafé auf dem Kurfürstendamm ausfindig zu machen.</text:span></text:p>
      <text:p text:style-name="P1"><text:span text:style-name="T1"/></text:p>
      <text:p text:style-name="P1"><text:span text:style-name="T1">Später habe ich Vietors Frage "Kann man sich denn hier nirgends hinsetzen?" als generischen Ausdruck des Gesellschaftsbedürfnisses gedeutet, des allgemeinen Wunsches nach menschlichen Beziehungen. In Chilhowie gab es keine Herberge, kein Restaurant, Gelegenheit zu nichts als den eiligen Austausch spärlicher Worte im eisigen Winter</text:span><text:span text:style-name="T2">-</text:span><text:span text:style-name="T1">wind. Zur Zeit beschied sich Professor Vietor, obgleich er in Eile war fortzureisen, mit einem kurzen 15 Meilen weiten Abstecher über den majestätisch hohen Iron Mountain zu meinem Elternhaus in den Ber</text:span><text:span text:style-name="T1">gen. Dort entstand im Verlauf weniger Minuten, wie die Bestätigung von Wahlverwandschft, zwischen meiner Mutter und der Frau Professor eine enges Einverständnis das später brieflich bestätigt und bekräftigt wurde. <text:s/>Professor Vietor bestaunte die kleine Bibliothek deutscher Literatur die bei der Flucht gerettet worden war. Ich erinnere noch heute wie er meinte der Lebensstil meiner Eltern wäre letzten Endes dem eigenen vorzuziehen. <text:s/>Frau Vietor war beeindruck in eine Maße, dass sie versuchte ihren Mann zu einer ärztlichen Untersuchung zu überreden. Aber vergebens. Später beklagte sie, dass eine damalige Untersuchung ihres Mannes Nierenkrebs rechtzeitig entdeckt haben würde, und somit sein Leben gerettet. <text:s/>Dieses Bedauern aber beruht auf einem Missverständnis. Ich brachte dann die Vietors in unserem Wagen zurück über die Bergkette nach Chilhowie wo ihre Auto auf sie wartete. Sie fuhren weiter nach Kalifornien. Vietors Grab im Mount Auburn Cemetary in Cambridge, - er war an meines Vaters einund</text:span><text:span text:style-name="T2">-</text:span><text:span text:style-name="T1">fünfzigsten Geburtstag, am 7. Juni 1951 gestorben, - hab ich seit mehr als fünfzig Jahren nicht mehr besucht. Nur die Erinnerung ist geblieben. </text:span></text:p>
      <text:p text:style-name="P1"><text:span text:style-name="T1"/></text:p>
      <text:p text:style-name="P1"><text:span text:style-name="T1">Wieder einmal hat ein Brief ein gemäßes Ende gefunden. Nichts bleibt übrig als Sie und Ihre Frau von uns beiden herzlich zu grüßen.</text:span></text:p>
      <text:p text:style-name="P1"><text:span text:style-name="T1"/></text:p>
      <text:p text:style-name="P1"><text:span text:style-name="T1">Jochen Mey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fo:font-size="10pt" style:font-name-asian="DejaVu Sans2"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2563in" style:type="center"/>
          <style:tab-stop style:position="6.5126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4pt" style:font-size-asian="14pt" style:font-size-complex="14pt"/>
    </style:style>
    <style:page-layout style:name="Mpm1">
      <style:page-layout-properties fo:page-width="8.2701in" fo:page-height="11.6902in" style:num-format="1" style:print-orientation="portrait" fo:margin-top="0.7874in" fo:margin-bottom="1.1902in" fo:margin-left="0.970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s text:c="64"/><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4-04T18:58:12</dc:date>
    <dc:creator>Ernst Meyer</dc:creator>
    <meta:generator>OpenOffice.org/3.2$Linux OpenOffice.org_project/320m19$Build-9505</meta:generator>
    <meta:editing-duration>PT01H03M09S</meta:editing-duration>
    <meta:editing-cycles>4</meta:editing-cycles>
    <meta:printed-by>Ernst Meyer</meta:printed-by>
    <meta:print-date>2014-04-04T18:02:22</meta:print-date>
    <meta:document-statistic meta:table-count="0" meta:image-count="0" meta:object-count="0" meta:page-count="3" meta:paragraph-count="11" meta:word-count="1079" meta:character-count="7326"/>
  </office:meta>
</office:document-meta>
</file>