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Lohit Hindi1" svg:font-family="'Lohit Hindi'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reformatted_20_Text">
      <style:text-properties fo:font-size="10.5pt" fo:font-weight="normal" officeooo:paragraph-rsid="000b40e9" style:font-size-asian="10.5pt" style:font-weight-asian="normal" style:font-size-complex="10.5pt" style:font-weight-complex="normal"/>
    </style:style>
    <style:style style:name="T1" style:family="text">
      <style:text-properties officeooo:rsid="000b40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eber Herr Nielsen,</text:span></text:p>
      <text:p text:style-name="P1"><text:span text:style-name="T1"/></text:p>
      <text:p text:style-name="P1"><text:span text:style-name="T1">Dank für Ihren Brief. Es tut mir Leid dass Ihr Rechner Ihren Brief</text:span></text:p>
      <text:p text:style-name="P1"><text:span text:style-name="T1">in so rücksichtsloser Weise vernichtet hat. Aber so sind die Maschinen!</text:span></text:p>
      <text:p text:style-name="P1"><text:span text:style-name="T1">Wenn man ihre Anweisungen nicht genau befolgt, werden sie bösartig.</text:span></text:p>
      <text:p text:style-name="P1"><text:span text:style-name="T1"/></text:p>
      <text:p text:style-name="P1"><text:span text:style-name="T1">Ihre Frage, ob Werner Jaeger und Karl Vietor für die Gestaltung des </text:span></text:p>
      <text:p text:style-name="P1"><text:span text:style-name="T1">Romans gleich wichtig sind, hat mir zu denken gegeben. Ich beschließe</text:span></text:p>
      <text:p text:style-name="P1"><text:span text:style-name="T1">dass weder Vietor noch Jaeger unumschränkt als Döhrings Vorbild gelten </text:span></text:p>
      <text:p text:style-name="P1"><text:span text:style-name="T1">können. Vietors Vorhaben war die bewusste und berechnete Ablehnung</text:span></text:p>
      <text:p text:style-name="P1"><text:span text:style-name="T1">der positivistischen Literaturgeschichte, wie sie vertreten war, zum Beispiel,</text:span></text:p>
      <text:p text:style-name="P1"><text:span text:style-name="T1">von Konrad Burdach von dem Vietor abschätzig bemerkte Burdach sei "ein</text:span></text:p>
      <text:p text:style-name="P1"><text:span text:style-name="T1">übergelehrter Mann" gewesen, insofern Burdachs Wissen über die kleinlichsten </text:span></text:p>
      <text:p text:style-name="P1"><text:span text:style-name="T1">Einzelheiten in Goethes Leben verfügte. Stattdessen war Vietors Vorbild </text:span></text:p>
      <text:p text:style-name="P1"><text:span text:style-name="T1">Heinrich Wölfflin. Gleich diesem, beabsichtigte Vietor das Tatsachen-Mosaik <text:s/></text:span></text:p>
      <text:p text:style-name="P1"><text:span text:style-name="T1">des geisteswissenschaftlichen Naturalismus zu ersetzen, indem er Werke der </text:span></text:p>
      <text:p text:style-name="P1"><text:span text:style-name="T1">Literatur aus ihren Darbietungen, phänomenologisch, wenn man diesen überforderten </text:span></text:p>
      <text:p text:style-name="P1"><text:span text:style-name="T1">Ausdruck nicht scheut, mitzuteilen und zu erklären suchte. Seine Vorlesungen </text:span></text:p>
      <text:p text:style-name="P1"><text:span text:style-name="T1">prangten von Textauszügen und besonders von Gedichten, die er wie ein Schauspieler</text:span></text:p>
      <text:p text:style-name="P1"><text:span text:style-name="T1">auf einer Theaterbühne seinen Studenten so klangvoll, so leidenschaftlich</text:span></text:p>
      <text:p text:style-name="P1"><text:span text:style-name="T1">und so verständnisvoll vortrug, dass ich dort im Konferenzsaal im siebten</text:span></text:p>
      <text:p text:style-name="P1"><text:span text:style-name="T1">Stockwerk der Widener Bibliothek meinte statt von der Stimme Karl Vietors,</text:span></text:p>
      <text:p text:style-name="P1"><text:span text:style-name="T1">tatsächlich von den Stimmen Goethes, Schillers, Hölderlins, Heines, Rilkes,</text:span></text:p>
      <text:p text:style-name="P1"><text:span text:style-name="T1">Hofmannthals angesprochen zu sein. In mein Exemplar seines Goethebuches</text:span></text:p>
      <text:p text:style-name="P1"><text:span text:style-name="T1">schrieb er ein Goethezitat:"Die höchste Wirkung des Geistes ist den Geist </text:span></text:p>
      <text:p text:style-name="P1"><text:span text:style-name="T1">hervorzurufen." Mir ist nie klar geworden, ob Vietors Geist gemeint war, der</text:span></text:p>
      <text:p text:style-name="P1"><text:span text:style-name="T1">von Goethes Geist hervorgerufen sein sollte, oder ob der meinige von Vietors, </text:span></text:p>
      <text:p text:style-name="P1"><text:span text:style-name="T1">oder gar von Goethe selbst. Trotzdem lehnte Vietor es ab, als ich im Aufbaustudium </text:span></text:p>
      <text:p text:style-name="P1"><text:span text:style-name="T1">befangen, ihn bat mir behilflich zu sein, Zugang zu bekommen zu dem in Harvards </text:span></text:p>
      <text:p text:style-name="P1"><text:span text:style-name="T1">Houghton Library gelagerten Nachlass Hugo von Hofmannthals. <text:s/>Ich hatte beabsichtigt </text:span></text:p>
      <text:p text:style-name="P1"><text:span text:style-name="T1">es Vietor nachzumachen, der er sich mit der Herausgabe der Briefe Susette Gontards </text:span></text:p>
      <text:p text:style-name="P1"><text:span text:style-name="T1">an Hölderlin habilitiert hatte. Vietor erklärte ich sei noch zu unerfahren um </text:span></text:p>
      <text:p text:style-name="P1"><text:span text:style-name="T1">derartigen Stoff zu bearbeiten. Statt dessen bot Vietor mir eine Stelle an ihm </text:span></text:p>
      <text:p text:style-name="P1"><text:span text:style-name="T1">bei der Sammlung von Unterlagen für ein geplantes Buch über Nietzsche behilflich</text:span></text:p>
      <text:p text:style-name="P1"><text:span text:style-name="T1">zu sein. Alsbald wurde er krank und starb, nicht an einem Lungenkrebs wie Wikipedia </text:span></text:p>
      <text:p text:style-name="P1"><text:span text:style-name="T1">berichtet, sondern an Lungenmetastasen eines Nierenkarzinoms. Sein Arzt, </text:span></text:p>
      <text:p text:style-name="P1"><text:span text:style-name="T1">Dr. Siegfried Thannhauser, Professor für innere Medizin an Tufts University Medical </text:span></text:p>
      <text:p text:style-name="P1"><text:span text:style-name="T1">School, - wie jetzt mein Sohn Klemens - hatte nicht den Mut Vietor diese "Wahrheit" </text:span></text:p>
      <text:p text:style-name="P1"><text:span text:style-name="T1">zu sagen, sondern ließ ihn in dem Glauben sterben er leide eine Grippe von der er </text:span></text:p>
      <text:p text:style-name="P1"><text:span text:style-name="T1">genesen würde.</text:span></text:p>
      <text:p text:style-name="P1"><text:span text:style-name="T1"/></text:p>
      <text:p text:style-name="P1"><text:span text:style-name="T1">Zwar entspricht das "Studierzimmer im vierten Stock der großen Bibliothek" des</text:span></text:p>
      <text:p text:style-name="P1"><text:span text:style-name="T1">ersten Kapitels von Döhring, Vietors Zimmer - ich erinnere die Nummer als 471</text:span></text:p>
      <text:p text:style-name="P1"><text:span text:style-name="T1">on the fourth floor of Widener - aber eine Unterredung wie zwischen Döhring und </text:span></text:p>
      <text:p text:style-name="P1"><text:span text:style-name="T1">Mengs hat dort nie stattgefunden. Vietor war der formellen Philosophie abhold. </text:span></text:p>
      <text:p text:style-name="P1"><text:span text:style-name="T1">Er schützte sich gegen sie mit Goethes Worten: "Wie has du's nur so weit gebracht?</text:span></text:p>
      <text:p text:style-name="P1"><text:span text:style-name="T1">Mein Kind, ich hab es gut gemacht, ich habe nie über das Denken gedacht." Döhring </text:span></text:p>
      <text:p text:style-name="P1"><text:span text:style-name="T1">der in dem Roman als ein Gelehrter sui generis erscheint ist nicht Karl Vietor.</text:span></text:p>
      <text:p text:style-name="P1"><text:span text:style-name="T1">Eher entspricht er meiner Vorstellung von dem Gelehrten der ich selber geworden</text:span></text:p>
      <text:p text:style-name="P1"><text:span text:style-name="T1">wäre, wenn mein Traum sich verwirklicht hätte.</text:span></text:p>
      <text:p text:style-name="P1"><text:span text:style-name="T1"/></text:p>
      <text:p text:style-name="P1"><text:span text:style-name="T1">In dem Roman setze ich Vietor ein Denkmal, drei Mal wiederholt, mit seinen Worten,</text:span></text:p>
      <text:p text:style-name="P1"><text:span text:style-name="T1">"Kann man sich denn hier nirgends hinsetzen." (I-128, II-122, II-302)</text:span></text:p>
      <text:p text:style-name="P1"><text:span text:style-name="T1">(In Vier Freunde erscheint es fünf Mal, im 9, 13, 14, 16 und 44ten Kapitel.)</text:span></text:p>
      <text:p text:style-name="P1"><text:span text:style-name="T1">Folgendes ist sein Ursprung:</text:span></text:p>
      <text:p text:style-name="P1"><text:span text:style-name="T1"/></text:p>
      <text:p text:style-name="P1"><text:soft-page-break/><text:span text:style-name="T1">Im Januar 1950, bat mich Professor Vietor, sein Auto, von der Marke DeSoto,</text:span></text:p>
      <text:p text:style-name="P1"><text:span text:style-name="T1">von Cambridge nach Virginia zu fahren. <text:s/>Für das Frühlingssemester hatte er</text:span></text:p>
      <text:p text:style-name="P1"><text:span text:style-name="T1">eine Gast-Professur in Kalifornien, wo er sein Auto benötigen würde.</text:span></text:p>
      <text:p text:style-name="P1"><text:span text:style-name="T1">Wegen der möglicherweise schneeigen und eisigen Winterwetterung scheute er</text:span></text:p>
      <text:p text:style-name="P1"><text:span text:style-name="T1">sich die Fahrt vom nördlich gelegenen Boston selbst anzutreten. </text:span></text:p>
      <text:p text:style-name="P1"><text:span text:style-name="T1">Seine Frau und er würden mit dem Eisenbahnzug in den wärmeren Süden,</text:span></text:p>
      <text:p text:style-name="P1"><text:span text:style-name="T1">nach Marion, Virginia fahren, wo ich ihnen ihr Auto am Bahnhof übergeben würde. </text:span></text:p>
      <text:p text:style-name="P1"><text:span text:style-name="T1">Und so geschah es.</text:span></text:p>
      <text:p text:style-name="P1"><text:span text:style-name="T1"/></text:p>
      <text:p text:style-name="P1"><text:span text:style-name="T1">Da aber Der Bahnhof Marion, 28 Meilen entfernt von Konnarock liegt, bedurfte </text:span></text:p>
      <text:p text:style-name="P1"><text:span text:style-name="T1">ich meines Vaters Hilfe um nach der Ablieferung des Autos vom Bahnhof in Marion </text:span></text:p>
      <text:p text:style-name="P1"><text:span text:style-name="T1">zurück nach Hause, nach Konnarock zu kommen. Dementsprechend war die Verabredung, </text:span></text:p>
      <text:p text:style-name="P1"><text:span text:style-name="T1">ich würde mit Vietors in ihrem Wagen bis nach Chilhowie fahren, ein hässliches </text:span></text:p>
      <text:p text:style-name="P1"><text:span text:style-name="T1">kleines Dorf etwa 9 Meilen südwestlich von Marion gelegen und auf Vietors Weg </text:span></text:p>
      <text:p text:style-name="P1"><text:span text:style-name="T1">nach Kalifornien. Dort würde mein Vater mich erwarten, Vietors würden ihre Fahrt </text:span></text:p>
      <text:p text:style-name="P1"><text:span text:style-name="T1">fortsetzen, und ich würde mit meinem Vater über die Berge nach Hause fahren.</text:span></text:p>
      <text:p text:style-name="P1"><text:span text:style-name="T1"/></text:p>
      <text:p text:style-name="P1"><text:span text:style-name="T1">Beim Umsteigen auf der reizlosen, mit schäbigen, kastenförmigen Schuppen</text:span></text:p>
      <text:p text:style-name="P1"><text:span text:style-name="T1">bestückten Dorfstraße, war es unvermeidbar, Vater und Lehrer einander</text:span></text:p>
      <text:p text:style-name="P1"><text:span text:style-name="T1">gegenseitig vorzustellen. <text:s/>Möglicherweise war es ein vorteilhafter Eindruck</text:span></text:p>
      <text:p text:style-name="P1"><text:span text:style-name="T1">von meines Vaters fehlerfreiem Deutsch der bei Professor Vietor den Wunsch</text:span></text:p>
      <text:p text:style-name="P1"><text:span text:style-name="T1">ihn näher kennenzulernen auslöste, ein Wunsch der in der ungelenken, in dieser </text:span></text:p>
      <text:p text:style-name="P1"><text:span text:style-name="T1">öden trostlosen Umgebung komischen Frage niederschlug, "Kann man sich denn hier</text:span></text:p>
      <text:p text:style-name="P1"><text:span text:style-name="T1">nirgends hinsetzen." als handle es sich darum ein Straßencafé auf dem</text:span></text:p>
      <text:p text:style-name="P1"><text:span text:style-name="T1">Kurfürstendamm ausfindig zu machen.</text:span></text:p>
      <text:p text:style-name="P1"><text:span text:style-name="T1"/></text:p>
      <text:p text:style-name="P1"><text:span text:style-name="T1">Später habe ich Vietors Frage "Kann man sich denn hier nirgends hinsetzen?"</text:span></text:p>
      <text:p text:style-name="P1"><text:span text:style-name="T1">als generischen Ausdruck des Gesellschaftsbedürfnisses gedeutet,</text:span></text:p>
      <text:p text:style-name="P1"><text:span text:style-name="T1">des allgemeinen Wunsches nach menschlichen Beziehungen. In Chilhowie</text:span></text:p>
      <text:p text:style-name="P1"><text:span text:style-name="T1">gab es keine Herberge, kein Restaurant, Gelegenheit zu nichts als den eiligen </text:span></text:p>
      <text:p text:style-name="P1"><text:span text:style-name="T1">Austausch spärlicher Worte im eisigen Winterwind. Zur Zeit beschied sich </text:span></text:p>
      <text:p text:style-name="P1"><text:span text:style-name="T1">Professor Vietor, obgleich er in Eile war fortzureisen, mit einem kurzen </text:span></text:p>
      <text:p text:style-name="P1"><text:span text:style-name="T1">15 Meilen weiten Abstecher über den majestätisch hohen Iron Mountain zu meinem </text:span></text:p>
      <text:p text:style-name="P1"><text:span text:style-name="T1">Elternhaus in den Bergen. Dort entstand im Verlauf weniger Minuten, wie die </text:span></text:p>
      <text:p text:style-name="P1"><text:span text:style-name="T1">Bestätigung von Wahlverwandschft, zwischen meiner Mutter und der Frau Professor </text:span></text:p>
      <text:p text:style-name="P1"><text:span text:style-name="T1">eine enges Einverständnis das später brieflich bestätigt und bekräftigt wurde. </text:span></text:p>
      <text:p text:style-name="P1"><text:span text:style-name="T1">Professor Vietor bestaunte die kleine Bibliothek deutscher Literatur die bei </text:span></text:p>
      <text:p text:style-name="P1"><text:span text:style-name="T1">der Flucht gerettet worden war. Ich erinnere noch heute wie er meinte der </text:span></text:p>
      <text:p text:style-name="P1"><text:span text:style-name="T1">Lebensstil meiner Eltern wäre letzten Endes dem eigenen vorzuziehen. <text:s/>Frau </text:span></text:p>
      <text:p text:style-name="P1"><text:span text:style-name="T1">Vietor war beeindruck in eine Maße, dass sie versuchte ihren Mann zu einer </text:span></text:p>
      <text:p text:style-name="P1"><text:span text:style-name="T1">ärztlichen Untersuchung zu überreden. Aber vergebens. Später beklagte sie, </text:span></text:p>
      <text:p text:style-name="P1"><text:span text:style-name="T1">dass eine damalige Untersuchung ihres Mannes Nierenkrebs rechtzeitig entdeckt </text:span></text:p>
      <text:p text:style-name="P1"><text:span text:style-name="T1">haben würde, und somit sein Leben gerettet. <text:s/>Dieses Bedauern aber beruht auf </text:span></text:p>
      <text:p text:style-name="P1"><text:span text:style-name="T1">einem Missverständnis. Ich brachte dann die Vietors in unserem Wagen zurück </text:span></text:p>
      <text:p text:style-name="P1"><text:span text:style-name="T1">über die Bergkette nach Chilhowie wo ihre Auto auf sie wartete. Sie fuhren</text:span></text:p>
      <text:p text:style-name="P1"><text:span text:style-name="T1">weiter nach Kalifornien. Vietors Grab im Mount Auburn Cemetary in Cambridge, </text:span></text:p>
      <text:p text:style-name="P1"><text:span text:style-name="T1">- er war an meines Vaters einundfünfzigsten Geburtstag, am 7. Juni 1951 gestorben, - </text:span></text:p>
      <text:p text:style-name="P1"><text:span text:style-name="T1">hab ich seit mehr als fünfzig Jahren nicht mehr besucht. Nur die Erinnerung </text:span></text:p>
      <text:p text:style-name="P1"><text:span text:style-name="T1">ist geblieben.</text:span></text:p>
      <text:p text:style-name="P1"><text:span text:style-name="T1"/></text:p>
      <text:p text:style-name="P1"><text:span text:style-name="T1">Wieder einmal hat ein Brief ein gemäßes Ende gefunden. Nichts bleibt übrig</text:span></text:p>
      <text:p text:style-name="P1"><text:span text:style-name="T1">als Sie und Ihre Frau von uns beiden herzlich zu grüßen.</text:span></text:p>
      <text:p text:style-name="P1"><text:span text:style-name="T1"/></text:p>
      <text:p text:style-name="P1"><text:span text:style-name="T1">Jochen Meye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Lohit Hindi1" svg:font-family="'Lohit Hindi'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" fo:font-size="10pt" style:font-name-asian="DejaVu Sans2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1.2299in" fo:margin-left="1.0299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2" meta:paragraph-count="100" meta:word-count="1070" meta:character-count="7154"/>
    <dc:date>2014-04-04T17:51:39</dc:date>
    <dc:creator>Ernst Meyer</dc:creator>
    <meta:generator>OpenOffice.org/3.2$Linux OpenOffice.org_project/320m19$Build-9505</meta:generator>
  </office:meta>
</office:document-meta>
</file>