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ce style:name="Lohit Hindi1" svg:font-family="'Lohit Hindi'"/>
    <style:font-face style:name="DejaVu Sans2"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paragraph-properties fo:text-align="justify" style:justify-single-word="false"/>
      <style:text-properties fo:font-size="14pt" officeooo:paragraph-rsid="000d345d" style:font-size-asian="14pt" style:font-size-complex="14pt"/>
    </style:style>
    <style:style style:name="T1" style:family="text">
      <style:text-properties officeooo:rsid="000d345d"/>
    </style:style>
    <style:style style:name="T2" style:family="text">
      <style:text-properties officeooo:rsid="000de2a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ieber Herr Nielsen,</text:span></text:p>
      <text:p text:style-name="P1"><text:span text:style-name="T1"/></text:p>
      <text:p text:style-name="P1"><text:span text:style-name="T1">Inzwischen ist es mir gelungen John Williams Roman Stoner in Form eines elektronischen Buches vom Internet abzurufen. Ich hab' die Gelegenheit wahrgenommen das Buch von Anfang zu Ende zu lesen. <text:s/>Wenn ich schreibe, dass Stoner mich beeindruckt hat, so muss ich hinzufügen, dass ich leicht beeindruckbar bin, hinzufügen auch, dass es vielleicht ein Hinweis auf meine schriftstellerische Unfähigkeit ist, mir nicht vorstellen zu können ein Buch im Stil Stoners zu schreiben, selbst wenn man mich reichlich dafür bezahlte. So wie ich mir längst abgewöhnt habe die Menschen als gut oder schlecht zu beurteilen, so schrecke ich auch vor dergleichen Urteilen über Bücher zurück; vielleicht weil ich mir bewusst bin, dass auch meine Bücher abschätzigen Urteilen ausgesetzt sind, und dass ich mich auch in literarischen Sachen hinter dem Bibelverbot "Richtet nicht auf dass ihr nicht gerichtet werdet" verkrieche. Ich bezweifle dass der Vergleich von Stoner und Döhring das Verständnis des einen oder des anderen Buches erleichtern wird, denn die Erlebniswelten Jakob Döhrings und William Stoners sind himmelweit voneinander getrennt. Deshalb schlage ich vor von der Einschaltung Döhrings in die Diskussion über Stoner abzusehen. Selbstverständlich sollte diese Entscheidung Ihnen anheimgestellt bleiben. </text:span></text:p>
      <text:p text:style-name="P1"><text:span text:style-name="T1"/></text:p>
      <text:p text:style-name="P1"><text:span text:style-name="T1">So far as the novel Stoner itself is concerned, it may be desirable to remember that this book, like all others, becomes meaningful only when it is actually read, on which occasion it becomes a reality in which the intentions of the author and the understanding of the reader are no longer separable. With the reading of a book, the minds of the author and reader are fused and their hermeneutic efforts are merged. I read Stoner, first of all as a provocation, as a challenge to Hofmannthal's Thesis: Es bleibt ein jeder der er ist. The fundamental premise of Stoner is the Jeffersonian assertion that all men are created equal, and that any one of them has the potential to pivot from a life of mindless drudgery as a farm boy to become an academic authority, to become not only a guardian of our cultural heritage but also to sit in judgment over his fellow human beings who aspire to similar prominence and power. </text:span><text:soft-page-break/><text:span text:style-name="T1">The book is bracketed by Stoners inability to speak, to articulate the meaning of the literature that he purports to teach when at the beginning of his studies he interprets Shakespeare's 73rd sonnet with the words, "it means ... it means ..." and when at the end of his career all he can say is "I want to thank you all for letting me teach." </text:span></text:p>
      <text:p text:style-name="P1"><text:span text:style-name="T1"/></text:p>
      <text:p text:style-name="P1"><text:span text:style-name="T1">"He got to his feet, and realized that he had nothing to say.</text:span></text:p>
      <text:p text:style-name="P1"><text:span text:style-name="T1"/></text:p>
      <text:p text:style-name="P1"><text:span text:style-name="T1">He was silent for a long time as he looked from face to face. <text:s/>He heard his voice issue flatly. "I have taught . . ." he said. <text:s/>He began again. "I have taught at this University for nearly forty years. <text:s/>I do not know what I would have done if I had not been a teacher. <text:s/>If I had not taught, I might have—" He paused, as if distracted. <text:s/>Then he said, with a finality, "I want to thank you all for letting me teach."</text:span></text:p>
      <text:p text:style-name="P1"><text:span text:style-name="T1"/></text:p>
      <text:p text:style-name="P1"><text:span text:style-name="T1">As I read the book, its story struck me as compartmentalized, as if it had been put together pursuant to an outline presenting the stages of Stoner's life, each chapter a separate scene only outwardly connected with what went before, as if the intrinsic meaning of the hours and days of our lives, if such a meaning exists at all, cannot be understood. Indeed, arguably Stoner's understanding of literature turns out to be as limited as is his understanding of life.</text:span></text:p>
      <text:p text:style-name="P1"><text:span text:style-name="T1"/></text:p>
      <text:p text:style-name="P1"><text:span text:style-name="T1">"He found that he could not handle the survey as he did his other courses. <text:s/>Though he remembered the authors and their works and their dates and their influences, he nearly failed his first examination; and he did little better on his second. <text:s/>He read and reread his literature assignments so frequently that his work in other courses began to suffer; and still the words he read were words on pages, and he could not see the use of what he did."</text:span></text:p>
      <text:p text:style-name="P1"><text:span text:style-name="T1"/></text:p>
      <text:p text:style-name="P1"><text:span text:style-name="T1">Or perhaps I should write, his understanding of life turns out to be as limited as his understanding of literature.</text:span></text:p>
      <text:p text:style-name="P1"><text:span text:style-name="T1"/></text:p>
      <text:p text:style-name="P1"><text:span text:style-name="T1">He does not understand Edith, his wife, he does not understand Grace, their daughter, he does not understand </text:span><text:soft-page-break/><text:span text:style-name="T1">Lomax, his colleague from Harvard, he does not understand Lomax' protegeé the cripple Charles Walker... John Williams himself provided the answer when he said:</text:span></text:p>
      <text:p text:style-name="P1"><text:span text:style-name="T1"/></text:p>
      <text:p text:style-name="P1"><text:span text:style-name="T1">"It's the love of the thing that's essential. And if you love something, you're going to understand it...." If Stoner did not understand the various individuals in his spiritual community, that may be the case because he did not love them sufficiently. According to Williams, what Stoner loved was teaching, "his job". To love ones job is to love what one does, is to love oneself. Whether Stoner's love of himself led to a deeper understanding of himself, remains a separate question.</text:span></text:p>
      <text:p text:style-name="P1"><text:span text:style-name="T1"/></text:p>
      <text:p text:style-name="P1"><text:span text:style-name="T1">Den Schluss des Romans finde ich interessant und bedeutsam. Für den vielerseits verschmähten, nie geehrten Gelehrten wird eine Ehrenfeier gehalten. Vergleichbar mit dieser gesellschaftlichen Ehrenfeier, lese ich die akribische Beschreibung des Vorgangs seines Sterbens als eine dichterische Ehrenfeier wie sie der Existenz des Lebenden vorenthalten wurde.</text:span></text:p>
      <text:p text:style-name="P1"><text:span text:style-name="T1"/></text:p>
      <text:p text:style-name="P1"><text:span text:style-name="T1">"In a rare interview given late in life, John Williams says of Stoner:</text:span></text:p>
      <text:p text:style-name="P1"><text:span text:style-name="T1"/></text:p>
      <text:p text:style-name="P1"><text:span text:style-name="T1">I think he's a real hero. A lot of people who have read the novel think that Stoner had such a sad and bad life. I think he had a very good life. <text:s/>He had a better life than most people do, certainly. <text:s/>He was doing what he wanted to do, he had some feeling for what he was doing, he had some sense of the importance of the job he was doing. <text:s/>He was a witness to values that are important... <text:s/>The important thing in the novel to me is Stoner's sense of a job. <text:s/>Teaching to him is a job - a job in the good and honorable sense of the word. <text:s/>His job gave him a particular kind of identity and made him what he was... <text:s/>It's the love of the thing that's essential. And if you love something, you're going to understand it. And if you understand it, you're going to learn a lot. The lack of that love defines a bad teacher... <text:s/>You never know all the results of what you do. I think it all boils down to what I was trying to get at in Stoner. You've got to keep the faith. <text:s/>The important thing is to </text:span><text:soft-page-break/><text:span text:style-name="T1">keep the tradition going, because the tradition is civilization."</text:span></text:p>
      <text:p text:style-name="P1"><text:span text:style-name="T1"/></text:p>
      <text:p text:style-name="P1"><text:span text:style-name="T1">Als ich studierte, fragte ich mich und meine Lehrer ob es möglich sei, einen Schriftsteller "besser" zu verstehen als er sich selbst verstand, so zum Beispiel, ob die Urteile des Lesers sich notwendigerweise auf die Urteile der Dichter über sich selbst beschränken müssten; ob mein "Verständnis" von Goethe, zum Beispiel, von Goethes mannigfaltigen Aussagen über das eigene Schrifttum bestimmt sein müsste. Meine Antwort auf diese Frage hat sich geändert. Damals meinte ich dass dem so sei, dass der Schriftsteller zu einer endgültigen Deutung seines Werkes befugt ist. Heute erscheint mir, entgegengesetzt, dass das Kunstwerk letzten Endes ein Bestehen hat unabhängig von seinem Erzeuger, dass jedes Kunstwerk verschiedene Deutungen herausfordert und dass diese Deutungen unter Umständen widersprüchlich sein mögen. <text:s/>Demgemäß erlaube ich mir eine Interpretation von Stoner welche der des Verfassers John Williams widerspricht.</text:span></text:p>
      <text:p text:style-name="P1"><text:span text:style-name="T1"/></text:p>
      <text:p text:style-name="P1"><text:span text:style-name="T1">Ich schlage vor den Versuch zu machen Stoner als eine tragische Gestalt zu deuten, als ein Mensch der, in Nietzsches Worten, versuchte über sich selber hinweg zu schaffen, und an diesem Versuch zu Grunde ging. Ein Dozent der Literatur der weder die Literatur noch sich selbst, weder seine Frau, seine Tochter, seine Kollegen noch seine Studenten verstand, und der sich die Integrität seiner Persönlichkeit durch die vermeinten Unzulänglichkeiten seiner Mitmenschen, seiner Frau, seiner Tochter, seiner Kollegen, seiner Studenten bestätigen ließ.</text:span></text:p>
      <text:p text:style-name="P1"><text:span text:style-name="T1"/></text:p>
      <text:p text:style-name="P1"><text:span text:style-name="T1">====================================</text:span><text:span text:style-name="T2">==</text:span></text:p>
      <text:p text:style-name="P1"><text:span text:style-name="T1"/></text:p>
      <text:p text:style-name="P1"><text:span text:style-name="T1">Meine Bekanntschaft mit Werner Jaeger stammt aus der Zeit meines Medizinstudiums. Als Student vor dem ersten und zweiten Abschluss, (as an undergraduate in history and literature and as a graduate student in comparative literature) hatte ich zwar von Jaeger gehört, hatte mir auch den geringen Ertrag des Barrett Wendell Prize der mir für einen Aufsatz über Nietzsche verliehen worden war, in einer drei bändigen englischen Übersetzung von Jaegers Paideia angelegt, Bände </text:span><text:soft-page-break/><text:span text:style-name="T1">von denen ich bekennen muss, dass ich sie bis auf den heutigen Tag nicht vollständig gelesen habe; Jaegers Vorlesungsreihe über die griechische Kultur aber hatte ich vermieden, weil die dort besprochenen Werke nicht im Original sondern in englischen Übertragungen gelesen wurden; und an Jaegers Seminaren teilzunehmen war mir unmöglich, weil ich über ungenügend Griechisch verfügte, denn in meinem Studium hatte ich es nur bis zu Xenophons Anabasis, zu Platons Apologie und zu Sophokles</text:span></text:p>
      <text:p text:style-name="P1"><text:span text:style-name="T1">Antigone gebracht.</text:span></text:p>
      <text:p text:style-name="P1"><text:span text:style-name="T1"/></text:p>
      <text:p text:style-name="P1"><text:span text:style-name="T1">Margaret und ich hatten im März 1952 geheiratet. Damals war ich im zweiten Jahr meines Medizinstudiums und Margaret, als Lehrerin an einer vornehmen Mädchenschule, the Buckingham School, in Cambridge, sorgte für unseren Unterhalt. Unter Margarets Studentinnen war auch Therese Jaeger, die Tochter des namhaften Gelehrten, und zu Margarets Pflichten gehörten die üblichen regelmäßigen Konferenzen mit den Eltern. Es wird wahrscheinlich Werner Jaeger mit seinem geschulten Blick für das echt Klassische gewesen sein, der von der Lehrerin seiner Tochter in eine Maße eingenommen war, dass er seine Frau bewog diese Lehrerin, selbstverständlich mit deren Mann, zum Abendessen einzuladen.</text:span></text:p>
      <text:p text:style-name="P1"><text:span text:style-name="T1"/></text:p>
      <text:p text:style-name="P1"><text:span text:style-name="T1">Das waren die Umstände unter denen ich Werner Jaeger kennen lernte. Wir unterhielten uns auf Deutsch, und eine der ersten Fragen die Jaeger an mich stellte war, wie es sich denn mit Margarets Deutsch verhielte. Ich erklärte sie sei Amerikanerin, im Begriff Deutsch zu lernen. Wir läsen Goethes Iphigenie auf Tauris zusammen. Mit dieser Erklärung hatte ich uns beide zureichend ausgewiesen. Jaeger erkundigte sich über meine akademischen Erfahrungen. Als ich ihm von Karl Vietor erzählte, wurde er ein wenig befangen, und fragte mit einem Unterton von Eifersucht, "Ja, worin besteht denn eigentlich der Vietorismus?" Es muss wohl nicht das erste Mal gewesen sein, dass ihm die Leidenschaft mit welcher Vietors Studenten ihren Lehrer bewunderten, zu Ohren gekommen war. Hinterher, als ich an Jaegers Seminaren teilnahm, - es waren derer drei, Über die Metaphysik des Aristoteles, Über das Erhabene (peri hypsous), und Über die griechischen </text:span><text:soft-page-break/><text:span text:style-name="T1">Hymnen, - wurde mir klar, dass Jaegers Stil von dem Vietors unterschiedlich war. <text:s/>Denn Vietor betonte die Kunst des Vortrags. Er hatte sich nicht nur in der Literatur, sondern auch in der Redekunst ausbilden lassen. Daher waren Vietors Vorlesungen, wie ich erwähnte, gediegenes und erbauliches Theater. <text:s/>Einer Vorlesung von Jaeger habe ich nie beigewohnt, nur senen Seminaren, und die waren nichts mehr oder weniger als ungezwungene Unterhaltungen gelegentlich der er den Teilnehmenden sein Wissen und sein Verständnis mitteilte, einfach und unbefangen, bar jeglicher Mühe sie zu beeindrucken, als erzähle er ihnen von seinen Reisen in einer entlegenen Welt.</text:span></text:p>
      <text:p text:style-name="P1"><text:span text:style-name="T1"/></text:p>
      <text:p text:style-name="P1"><text:span text:style-name="T1">Jaegers Einfluss und sein Ruhm beruhte auf einer außerordentlichen Gewandtheit im Griechischen mit der die Kenntnisse seiner Kollegen sich nicht vergleichen ließen. <text:s/>Jaeger erzählte mir wie er als Knabe sich seine Ausbildung selbst erarbeitet hatte: "Herodot war mein Gymnasium." Er ging nach Berlin um bei Wilhelm Dilthey Philosophie zu studieren; dann aber, als Ulrich Wilamowitz-Möllendorf Jaegers Fähigkeiten auf diesem Gebiet gewahrte, überredete er ihn zur klassischen Philologie. In Harvard war Jaeger wegen seiner Überlegenheit eine einsame Gestalt, von seinen Kollegen gemieden. Die philosophische Abteilung, gänzlich auf mathematische Logik eingestellt, weigerte sich Jaegers Vorlesungen über Aristoteles anzuerkennen. Als "University Professor" war es ihm anheimgestellt worüber, oder ob überhaupt, er meinte dozieren zu sollen. Seine eigentliche Arbeit, erklärte er mir, sei die Bearbeitung der Schriften "seines" Kirchenvaters, Gregor von Nyssa.</text:span></text:p>
      <text:p text:style-name="P1"><text:span text:style-name="T1"/></text:p>
      <text:p text:style-name="P1"><text:span text:style-name="T1">===========================</text:span><text:span text:style-name="T2">===========</text:span></text:p>
      <text:p text:style-name="P1"><text:span text:style-name="T1"/></text:p>
      <text:p text:style-name="P1"><text:span text:style-name="T1">Entschuldigen Sie bitte diesen langen, unfertigen Brief, dessen Einzelheiten ich vielleicht gelegentlich verbessern möchte; und seien Sie und Ihre Frau von uns beiden gegrüßt.</text:span></text:p>
      <text:p text:style-name="P1"><text:span text:style-name="T1"/></text:p>
      <text:p text:style-name="P1"><text:span text:style-name="T1">Jochen Meyer</text:span></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ce style:name="Lohit Hindi1" svg:font-family="'Lohit Hindi'"/>
    <style:font-face style:name="DejaVu Sans2"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font-name-asian="DejaVu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DejaVu Sans" fo:font-size="10pt" style:font-name-asian="DejaVu Sans2" style:font-size-asian="10pt" style:font-name-complex="DejaVu Sans Mono" style:font-size-complex="10pt"/>
    </style:style>
    <style:style style:name="Footer" style:family="paragraph" style:parent-style-name="Standard" style:class="extra">
      <style:paragraph-properties text:number-lines="false" text:line-number="0">
        <style:tab-stops>
          <style:tab-stop style:position="3.0957in" style:type="center"/>
          <style:tab-stop style:position="6.192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1.2902in" fo:margin-left="1.290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text:s text:c="64"/><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4-06T21:25:14</dc:date>
    <dc:creator>Ernst Meyer</dc:creator>
    <meta:generator>OpenOffice.org/3.2$Linux OpenOffice.org_project/320m19$Build-9505</meta:generator>
    <meta:document-statistic meta:table-count="0" meta:image-count="0" meta:object-count="0" meta:page-count="6" meta:paragraph-count="25" meta:word-count="1955" meta:character-count="12328"/>
    <meta:editing-duration>PT00H06M36S</meta:editing-duration>
    <meta:editing-cycles>1</meta:editing-cycles>
  </office:meta>
</office:document-meta>
</file>