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fo:font-size="14pt" officeooo:paragraph-rsid="00196fa1" style:font-size-asian="14pt" style:font-size-complex="14pt"/>
    </style:style>
    <style:style style:name="P2" style:family="paragraph" style:parent-style-name="Preformatted_20_Text">
      <style:text-properties fo:font-size="14pt" officeooo:paragraph-rsid="0019bff7" style:font-size-asian="14pt" style:font-size-complex="14pt"/>
    </style:style>
    <style:style style:name="P3" style:family="paragraph" style:parent-style-name="Preformatted_20_Text">
      <style:text-properties fo:font-size="18pt" officeooo:paragraph-rsid="00196fa1" style:font-size-asian="18pt" style:font-size-complex="18pt"/>
    </style:style>
    <style:style style:name="P4" style:family="paragraph" style:parent-style-name="Preformatted_20_Text">
      <style:text-properties fo:font-size="18pt" officeooo:paragraph-rsid="0019bff7" style:font-size-asian="18pt" style:font-size-complex="18pt"/>
    </style:style>
    <style:style style:name="T1" style:family="text">
      <style:text-properties officeooo:rsid="00196f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eber Herr Nielsen,</text:span></text:p>
      <text:p text:style-name="P1"><text:span text:style-name="T1"/></text:p>
      <text:p text:style-name="P1"><text:span text:style-name="T1">Nachträglich einige Bemerkungen zu Ihrer Frage wegen der Nantucket</text:span></text:p>
      <text:p text:style-name="P1"><text:span text:style-name="T1">Angelegenheit. Das Haus dort, wie ich erwähnte, ist unfertig. Sobald</text:span></text:p>
      <text:p text:style-name="P1"><text:span text:style-name="T1">die einschlägige Gerichtsentscheidung vorliegt, müssen die Wände</text:span></text:p>
      <text:p text:style-name="P1"><text:span text:style-name="T1">vergipst werden, die Türen im Hausinneren eingebaut, die vier Badezimmer</text:span></text:p>
      <text:p text:style-name="P1"><text:span text:style-name="T1">verkachelt, die eichenen Fußböden und die inneren Umrandungen von </text:span></text:p>
      <text:p text:style-name="P1"><text:span text:style-name="T1">Fenstern und Türen müssen eingebaut werden, sowie die große Wendeltreppe</text:span></text:p>
      <text:p text:style-name="P1"><text:span text:style-name="T1">vom Keller zum zweiten Stock. Das alles ist Arbeit die ich vor fünf</text:span></text:p>
      <text:p text:style-name="P1"><text:span text:style-name="T1">Jahren noch hätte selbst machen können. Dass ich die notwendige</text:span></text:p>
      <text:p text:style-name="P1"><text:span text:style-name="T1">körperliche Arbeit noch zu leisten vermag wenn schließlich die </text:span></text:p>
      <text:p text:style-name="P1"><text:span text:style-name="T1">Gerichtsentscheidung vorliegt, wird mit jedem dahinziehenden Tage</text:span></text:p>
      <text:p text:style-name="P1"><text:span text:style-name="T1">unwahrscheinlicher. Ich hatte mir vorgestellt eins - oder mehrere</text:span></text:p>
      <text:p text:style-name="P1"><text:span text:style-name="T1">meiner Enkelkinder möchten mir behilflich sein und mir die Fertigstellung</text:span></text:p>
      <text:p text:style-name="P1"><text:span text:style-name="T1">ermöglichen, aber es scheint nun, und ich erzähle es ohne Enttäuschung</text:span></text:p>
      <text:p text:style-name="P1"><text:span text:style-name="T1">oder gar Vorwurf, dass sie alle von anderen Interessen in Anspruch</text:span></text:p>
      <text:p text:style-name="P1"><text:span text:style-name="T1">genommen sein werden. Es scheint mir unklug Familienersparnisse zur </text:span></text:p>
      <text:p text:style-name="P1"><text:span text:style-name="T1">Fertigstellung des Hauses einzusetzen, es sei denn als Vorspiel zum </text:span></text:p>
      <text:p text:style-name="P1"><text:span text:style-name="T1">umgehenden Verkauf des Anwesens. Dieses aber ist eine Entscheidung</text:span></text:p>
      <text:p text:style-name="P1"><text:span text:style-name="T1">nach meinem Tode, die ich gern meinem Sohn überlasse.</text:span></text:p>
      <text:p text:style-name="P1"><text:span text:style-name="T1">=======================</text:span></text:p>
      <text:p text:style-name="P1"><text:span text:style-name="T1">ταύτην γὰρ αἱρούμεθα ἀεὶ δι᾽ αὐτὴν καὶ οὐδέποτε δι᾽ ἄλλο, τιμὴν δὲ καὶ ἡδονὴν καὶ νοῦν καὶ πᾶσαν ἀρετὴν αἱρούμεθα μὲν καὶ δι᾽ αὐτά （μηθενὸς γὰρ ἀποβαίνοντος ἑλοίμεθ᾽ ἂν ἕκαστον αὐτῶν）, αἱρούμεθα δὲ καὶ τῆς εὐδαιμονίας χάριν, διὰ τούτων ὑπολαμβάνοντες εὐδαιμονήσειν. τὴν δ᾽ εὐδαιμονίαν οὐδεὶς αἱρεῖται τούτων χάριν, οὐδ᾽ ὅλως δι᾽ ἄλλο. φαίνεται δὲ καὶ ἐκ τῆς αὐταρκείας τὸ αὐτὸ συμβαίνειν: τὸ γὰρ τέλειον ἀγαθὸν αὔταρκες εἶναι δοκεῖ. τὸ δ᾽ αὔταρκες λέγομεν οὐκ αὐτῷ μόνῳ, τῷ ζῶντι βίον μονώτην, ἀλλὰ καὶ γονεῦσι καὶ τέκνοις καὶ γυναικὶ καὶ ὅλως τοῖς φίλοις καὶ πολίταις, ἐπειδὴ φύσει πολιτικὸν ὁ ἄνθρωπος. τούτων δὲ ληπτέος ὅρος τις: ἐπεκτείνοντι γὰρ ἐπὶ τοὺς γονεῖς καὶ τοὺς ἀπογόνους καὶ τῶν φίλων τοὺς φίλους εἰς ἄπειρον πρόεισιν. ἀλλὰ τοῦτο μὲν εἰσαῦθις ἐπισκεπτέον: τὸ δ᾽ αὔταρκες τίθεμεν ὃ μονούμενον αἱρετὸν ποιεῖ τὸν βίον καὶ μηδενὸς ἐνδεᾶ: τοιοῦτον δὲ τὴν εὐδαιμονίαν οἰόμεθα εἶναι: ἔτι δὲ πάντων αἱρετωτάτην μὴ συναριθμουμένην—συναριθμουμένην δὲ δῆλον ὡς αἱρετωτέραν μετὰ τοῦ ἐλαχίστου τῶν ἀγαθῶν: ὑπεροχὴ γὰρ ἀγαθῶν γίνεται τὸ προστιθέμενον, ἀγαθῶν δὲ τὸ μεῖζον αἱρετώτερον ἀεί. τέλειον δή τι φαίνεται καὶ αὔταρκες ἡ εὐδαιμονία, τῶν πρακτῶν οὖσα τέλος.</text:span></text:p>
      <text:p text:style-name="P1"><text:span text:style-name="T1"/></text:p>
      <text:p text:style-name="P2"><text:span text:style-name="T1">ἀλλ᾽ ἴσως τὴν μὲν εὐδαιμονίαν τὸ ἄριστον λέγειν ὁμολογούμενόν τι φαίνεται, ποθεῖται δ᾽ ἐναργέστερον τί ἐστιν ἔτι λεχθῆναι. τάχα δὴ γένοιτ᾽ ἂν τοῦτ᾽, εἰ ληφθείη τὸ ἔργον τοῦ ἀνθρώπου. ὥσπερ γὰρ αὐλητῇ καὶ ἀγαλματοποιῷ καὶ παντὶ τεχνίτῃ, καὶ ὅλως ὧν ἔστιν ἔργον τι καὶ πρᾶξις, ἐν τῷ ἔργῳ δοκεῖ τἀγαθὸν εἶναι καὶ τὸ εὖ, οὕτω δόξειεν ἂν καὶ ἀνθρώπῳ, εἴπερ ἔστι τι ἔργον αὐτοῦ. </text:span></text:p>
      <text:p text:style-name="P2"><text:span text:style-name="T1"/></text:p>
      <text:p text:style-name="P2"><text:span text:style-name="T1">πότερον οὖν τέκτονος μὲν καὶ σκυτέως ἔστιν ἔργα τινὰ καὶ πράξεις, ἀνθρώπου δ᾽ </text:span><text:soft-page-break/><text:span text:style-name="T1">οὐδέν ἐστιν, ἀλλ᾽ ἀργὸν πέφυκεν; ἢ καθάπερ ὀφθαλμοῦ καὶ χειρὸς καὶ ποδὸς καὶ ὅλως ἑκάστου τῶν μορίων φαίνεταί τι ἔργον, οὕτω καὶ ἀνθρώπου παρὰ πάντα ταῦτα θείη τις ἂν ἔργον τι; τί οὖν δὴ τοῦτ᾽ ἂν εἴη ποτέ; τὸ μὲν γὰρ ζῆν κοινὸν εἶναι φαίνεται καὶ τοῖς φυτοῖς, ζητεῖται δὲ τὸ ἴδιον. </text:span></text:p>
      <text:p text:style-name="P1"><text:span text:style-name="T1">=================================</text:span></text:p>
      <text:p text:style-name="P1"><text:span text:style-name="T1"><text:s/>The same conclusion also appears to follow from a consideration of the self-sufficiency of happiness—for it is felt that the final good must be a thing sufficient in itself. The term self-sufficient, however, we employ with reference not to oneself alone, living a life of isolation, but also to one's parents and children and wife, and one's friends and fellow citizens in general, since man is by nature a social being.1 [7] On the other hand a limit has to be assumed in these relationships; for if the list be extended to one's ancestors and descendants and to the friends of one's friends, it will go on ad infinitum. But this is a point that must be considered later on; we take a self-sufficient thing to mean a thing which merely standing by itself alone renders life desirable lacking in nothing,2 and such a thing we deem happiness to be. [8] Moreover, we think happiness the most desirable of all good things without being itself reckoned as one among the rest3; for if it were so reckoned, it is clear that we should consider it more desirable when even the smallest of other good things were combined with it, since this addition would result in a larger total of good, and of two goods the greater is always the more desirable.</text:span></text:p>
      <text:p text:style-name="P1"><text:span text:style-name="T1"/></text:p>
      <text:p text:style-name="P1"><text:span text:style-name="T1">Happiness, therefore, being found to be something final and self-sufficient, is the End at which all actions aim. [9]</text:span></text:p>
      <text:p text:style-name="P1"><text:span text:style-name="T1"/></text:p>
      <text:p text:style-name="P3"><text:span text:style-name="T1">To say however that the Supreme Good is happiness will probably appear a truism; we still require a more explicit account of what constitutes happiness. [10] Perhaps then we may arrive at this by ascertaining what is man's function. For the goodness or efficiency of a flute-player or sculptor or craftsman of any sort, and in general of anybody who has some function or business to perform, is thought to reside in that function; and similarly it may be held that the good of man resides in the function of man, if he has a function. [11]</text:span></text:p>
      <text:p text:style-name="P4"><text:span text:style-name="T1">ἀλλ᾽ ἴσως τὴν μὲν εὐδαιμονίαν τὸ ἄριστον λέγειν ὁμολογούμενόν τι φαίνεται, ποθεῖται δ᾽ ἐναργέστερον τί ἐστιν ἔτι λεχθῆναι. τάχα δὴ γένοιτ᾽ ἂν τοῦτ᾽, εἰ ληφθείη τὸ ἔργον τοῦ ἀνθρώπου. ὥσπερ γὰρ αὐλητῇ καὶ ἀγαλματοποιῷ καὶ παντὶ τεχνίτῃ, καὶ ὅλως ὧν ἔστιν ἔργον τι καὶ πρᾶξις, ἐν τῷ ἔργῳ δοκεῖ τἀγαθὸν εἶναι καὶ τὸ εὖ, οὕτω δόξειεν ἂν καὶ ἀνθρώπῳ, εἴπερ ἔστι τι ἔργον αὐτοῦ. </text:span></text:p>
      <text:p text:style-name="P4"><text:soft-page-break/><text:span text:style-name="T1"/></text:p>
      <text:p text:style-name="P1"><text:span text:style-name="T1">Are we then to suppose that, while the carpenter and the shoemaker have definite functions or businesses belonging to them, man as such has none, and is not designed by nature to fulfil any function? Must we not rather assume that, just as the eye, the hand, the foot and each of the various members of the body manifestly has a certain function of its own, so a human being also has a certain function over and above all the functions of his particular members? [12] What then precisely can this function be? The mere act of living appears to be shared even by plants, whereas we are looking for the function peculiar to man</text:span></text:p>
      <text:p text:style-name="P1"><text:span text:style-name="T1"/></text:p>
      <text:p text:style-name="P1"><text:span text:style-name="T1"/></text:p>
      <text:p text:style-name="P1"><text:span text:style-name="T1">=================================</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Auswege aus dem Idealismus als passender Untertitel, Subtitle,</text:span></text:p>
      <text:p text:style-name="P1"><text:span text:style-name="T1">für die vier Freunde.</text:span></text:p>
      <text:p text:style-name="P1"><text:span text:style-name="T1">Auswege aus dem Idealismus als Beschreibung meiner Rechtsverfahren,</text:span></text:p>
      <text:p text:style-name="P1"><text:span text:style-name="T1">als solche hab ich die Rechtskunde auch meinem Enkel Nathaniel angepriesen,</text:span></text:p>
      <text:p text:style-name="P1"><text:span text:style-name="T1">es ist aber für viele Menschen ein verderblicher Weg. Wäre der Kerker </text:span></text:p>
      <text:p text:style-name="P1"><text:span text:style-name="T1">dem Mengs entkommt der Idealismus? Als Gelehrter müsste man den Weg historisch</text:span></text:p>
      <text:p text:style-name="P1"><text:span text:style-name="T1">beschreiben, philosophisch, Nietzsche, Adorno, literarisch, Rilke, Brecht,</text:span></text:p>
      <text:p text:style-name="P1"><text:span text:style-name="T1">Grass. Ein Labyrinth darin man im Kreise geht. Nach innen geht der </text:span></text:p>
      <text:p text:style-name="P1"><text:span text:style-name="T1">geheimnisvolle Weg, immer nach Hause. Auch das Geschäft, die Politik</text:span></text:p>
      <text:p text:style-name="P1"><text:span text:style-name="T1">sind Auswege aus dem Idealismus.</text:span></text:p>
      <text:p text:style-name="P1"><text:span text:style-name="T1">Es kommt drauf an ob man selbst im Idealismus befangen ist, und einen Ausweg</text:span></text:p>
      <text:p text:style-name="P1"><text:span text:style-name="T1">sucht, oder ob man als Außenseiter betrachtet wie andere dem Idealismus</text:span></text:p>
      <text:p text:style-name="P1"><text:span text:style-name="T1">entfliehen. Faschismus, Kommunismus Nazismus als Idealismus?</text:span></text:p>
      <text:p text:style-name="P1"><text:span text:style-name="T1">So stellte uch mir ein Buch vor das veröffetlicht würde.</text:span></text:p>
      <text:p text:style-name="P1"><text:span text:style-name="T1">Ist nicht das Leben unvermeidlich Idealismus,</text:span></text:p>
      <text:p text:style-name="P1"><text:span text:style-name="T1">und der einzige Ausweg das Sterben?</text:span></text:p>
      <text:p text:style-name="P1"><text:span text:style-name="T1">Ob es einen deutschen Idealismus gibt? Nur für den der nicht</text:span></text:p>
      <text:p text:style-name="P1"><text:span text:style-name="T1">Englisch liest. Warum nur aus dem deutschen Idealism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ejaVu Sans" style:font-size-asian="10.5pt" style:language-asian="de" style:country-asian="DE" style:font-name-complex="Lohit Hindi"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Liberation Serif1" style:font-size-asian="10pt" style:font-name-complex="Liberation Serif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4-19T15:41:53</dc:date>
    <dc:creator>Ernst Meyer</dc:creator>
    <meta:generator>OpenOffice.org/3.2$Linux OpenOffice.org_project/320m19$Build-9505</meta:generator>
    <meta:document-statistic meta:table-count="0" meta:image-count="0" meta:object-count="0" meta:page-count="3" meta:paragraph-count="48" meta:word-count="1168" meta:character-count="7167"/>
    <meta:editing-duration>PT01H55M31S</meta:editing-duration>
    <meta:editing-cycles>1</meta:editing-cycles>
  </office:meta>
</office:document-meta>
</file>