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14pt" officeooo:paragraph-rsid="000003c8" style:font-size-asian="14pt" style:font-size-complex="14pt"/>
    </style:style>
    <style:style style:name="P2" style:family="paragraph" style:parent-style-name="Preformatted_20_Text">
      <style:text-properties fo:font-size="14pt" officeooo:paragraph-rsid="0001888f" style:font-size-asian="14pt" style:font-size-complex="14pt"/>
    </style:style>
    <style:style style:name="P3" style:family="paragraph" style:parent-style-name="Preformatted_20_Text">
      <style:paragraph-properties fo:text-align="center" style:justify-single-word="false"/>
      <style:text-properties fo:font-size="14pt" officeooo:paragraph-rsid="0001888f" style:font-size-asian="14pt" style:font-size-complex="14pt"/>
    </style:style>
    <style:style style:name="P4" style:family="paragraph" style:parent-style-name="Preformatted_20_Text">
      <style:paragraph-properties fo:text-align="center" style:justify-single-word="false"/>
      <style:text-properties fo:font-size="14pt" officeooo:paragraph-rsid="000003c8" style:font-size-asian="14pt" style:font-size-complex="14pt"/>
    </style:style>
    <style:style style:name="P5" style:family="paragraph" style:parent-style-name="Preformatted_20_Text">
      <style:text-properties fo:font-size="14pt" officeooo:paragraph-rsid="0002c881" style:font-size-asian="14pt" style:font-size-complex="14pt"/>
    </style:style>
    <style:style style:name="P6" style:family="paragraph" style:parent-style-name="Preformatted_20_Text">
      <style:text-properties fo:font-size="14pt" officeooo:paragraph-rsid="00036355" style:font-size-asian="14pt" style:font-size-complex="14pt"/>
    </style:style>
    <style:style style:name="T1" style:family="text">
      <style:text-properties officeooo:rsid="000003c8"/>
    </style:style>
    <style:style style:name="T2" style:family="text">
      <style:text-properties officeooo:rsid="0001888f"/>
    </style:style>
    <style:style style:name="T3" style:family="text">
      <style:text-properties officeooo:rsid="0002c881"/>
    </style:style>
    <style:style style:name="T4" style:family="text">
      <style:text-properties officeooo:rsid="000363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Ernst J. Meyer, M.D&gt;</text:span></text:p>
      <text:p text:style-name="P3"><text:span text:style-name="T2">174 School Street</text:span></text:p>
      <text:p text:style-name="P3"><text:span text:style-name="T2">Belmont MA 02478</text:span></text:p>
      <text:p text:style-name="P3"><text:span text:style-name="T2">617-489-1043</text:span></text:p>
      <text:p text:style-name="P3"><text:a xlink:type="simple" xlink:href="mailto:ernstmeyer@earthlink.net"><text:span text:style-name="T2">ernstmeyer@earthlink.net</text:span></text:a></text:p>
      <text:p text:style-name="P3"><text:span text:style-name="T2"/></text:p>
      <text:p text:style-name="P3"><text:span text:style-name="T2"/></text:p>
      <text:p text:style-name="P3"><text:span text:style-name="T2"><text:s text:c="15"/>April 29, 2014</text:span><text:span text:style-name="T1"> <text:s text:c="16"/></text:span></text:p>
      <text:p text:style-name="P4"><text:span text:style-name="T1"/></text:p>
      <text:p text:style-name="P5"><text:span text:style-name="T3">Anthony A. Esposito</text:span></text:p>
      <text:p text:style-name="P6"><text:span text:style-name="T4">31 Hopkins Road</text:span></text:p>
      <text:p text:style-name="P1"><text:span text:style-name="T4">Plymouth MA</text:span><text:span text:style-name="T1"> <text:s/></text:span><text:span text:style-name="T4">02361</text:span></text:p>
      <text:p text:style-name="P1"><text:span text:style-name="T1"/></text:p>
      <text:p text:style-name="P1"><text:span text:style-name="T1">Dear Mr. </text:span><text:span text:style-name="T4">Esposito</text:span><text:span text:style-name="T1">,</text:span></text:p>
      <text:p text:style-name="P1"><text:span text:style-name="T1"/></text:p>
      <text:p text:style-name="P1"><text:span text:style-name="T1">Thank you again for your willingness to testify in the upcoming Plumbing Board hearing. As yet no date has been set. The Appeals Court decision which was issued on April 25, is subject to challenge for three weeks. When this period has expired, the Appeals Court order will be delivered to the Superior Court. The Superior Court may then call a status review hearing, - another month's delay, -or it may immediately order the</text:span></text:p>
      <text:p text:style-name="P1"><text:span text:style-name="T1">Plumbing Board to hold the required hearing. Once the Plumbing Board receives the Superior Court order, it should give us three weeks' notice for the Hearing, but it may not, and thingsmay get frantic.</text:span></text:p>
      <text:p text:style-name="P1"><text:span text:style-name="T1"/></text:p>
      <text:p text:style-name="P1"><text:span text:style-name="T1">I would like you to be prepared with your testimony. In addition to the specific testimony described below, you should,of course, tell the Plumbing Board what you believe to be true and what you want them to hear. <text:s/>The Appeals Court has laid down a very important rule about how the Plumbing Board must reach its decision.</text:span></text:p>
      <text:p text:style-name="P1"><text:span text:style-name="T1"><text:s/></text:span></text:p>
      <text:p text:style-name="P1"><text:span text:style-name="T1">The Appeals Court has ordered the Plumbing Board to base its decision ONLY on "the specific violations that are noted in the Inspection Report AND substantiated by photos.“ <text:s/>The Appeals Court has made inspection of the photos a proxy (substitute) for the inspection of the installation. The Appeals Court did not define what it meant by a specific violation as opposed to a non-specific violation. I have my own ideas which I'll keep to myself. Please use your own judgment as to what the Appeals Court </text:span></text:p>
      <text:p text:style-name="P1"><text:span text:style-name="T1">meant by a "specific violation."</text:span></text:p>
      <text:p text:style-name="P1"><text:soft-page-break/><text:span text:style-name="T1"/></text:p>
      <text:p text:style-name="P1"><text:span text:style-name="T1">I am enclosing a set of black and white prints such as the Board published in its "Administrative Record" which it filed with the Superior Court. I ask that, in preparation for the Hearing, you take a look at each of these 35 photos, and ask yourself for each photo whether you see a deficiency. If you see no deficiency on the photos, <text:s/>consider the plumbing visible on the photo as code-compliant and disregard even the "specific violation" charged in the Inspection Report. If you do see a deficiency, search whether the Inspection Report and Condemnation Order has noted that deficiency as a "specific violation." The Appeals Court does not consider any deficiency which is not specifically cited as a violation in the Inspection Report AND evident on a photo.. The Appeals Court does not</text:span></text:p>
      <text:p text:style-name="P1"><text:span text:style-name="T1">recognize violations which might be discovered by additional inspections.</text:span></text:p>
      <text:p text:style-name="P1"><text:span text:style-name="T1">Assuming that you have found on a photo a deficiency which has also been noted as a specific violation in the inspection report, then please identify the section and subsection of the plumbing code which is deemed to be violated by the deficiency. (You can find the Plumbing Code on the Internet.) Next please answer the question "What is the effect of the deficiency?. What effect will the deficiency have on the functioning of the system if the deficiency is not corrected?" The Appeals Court requires repair of only those deficiencies which if not corrected, significantly</text:span></text:p>
      <text:p text:style-name="P1"><text:span text:style-name="T1">impair the functioning of the system. Finally the Appeals Court wants to know whether the specific deficiency noted in the Inspection Report and apparent on one or more of the photos can be repaired without destroying the entire system. Please express your opinion, and note your answers in your own handwriting next to each photo. Please evaluate each of the 35 photos in this manner, keep a record of the time you spend, and add these charges to your bill. </text:span></text:p>
      <text:p text:style-name="P1"><text:span text:style-name="T1"/></text:p>
      <text:p text:style-name="P1"><text:span text:style-name="T1">If you have questions, e-mail is the best way to reach me. I'll be driving</text:span></text:p>
      <text:p text:style-name="P1"><text:span text:style-name="T1">to Virginia on May 2. I will come back for the Hearing, or perhaps much</text:span></text:p>
      <text:p text:style-name="P1"><text:span text:style-name="T1">sooner. My telephone number in Virginia is 276-388-3111. My telephone</text:span></text:p>
      <text:p text:style-name="P1"><text:span text:style-name="T1">number in Belmont is 617-489-1043. My e-mail address is </text:span><text:a xlink:type="simple" xlink:href="mailto:ernstmeyer@earthlink.net"><text:span text:style-name="T1">ernstmeyer@earthlink.net</text:span></text:a><text:span text:style-name="T1"> <text:s/>Thanks very much for your help.</text:span></text:p>
      <text:p text:style-name="P1"><text:span text:style-name="T1"/></text:p>
      <text:p text:style-name="P6"><text:span text:style-name="T1"><text:s text:c="84"/></text:span>Sincerely <text:span text:style-name="T2">yours\</text:span></text:p>
      <text:p text:style-name="P2"><text:span text:style-name="T1"><text:s text:c="83"/>Ernst J. Me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DejaVu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2.8953in" style:type="center"/>
          <style:tab-stop style:position="5.790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1.7701in" fo:margin-left="1.35in" fo:margin-right="1.129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text:s text:c="68"/><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4-30T00:19:09</dc:date>
    <dc:creator>Ernst Meyer</dc:creator>
    <meta:generator>OpenOffice.org/3.2$Linux OpenOffice.org_project/320m19$Build-9505</meta:generator>
    <meta:printed-by>Ernst Meyer</meta:printed-by>
    <meta:print-date>2014-04-30T00:16:07</meta:print-date>
    <meta:editing-duration>PT00H40M02S</meta:editing-duration>
    <meta:editing-cycles>4</meta:editing-cycles>
    <meta:document-statistic meta:table-count="0" meta:image-count="0" meta:object-count="0" meta:page-count="2" meta:paragraph-count="27" meta:word-count="665" meta:character-count="4180"/>
  </office:meta>
</office:document-meta>
</file>