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size="14pt" officeooo:paragraph-rsid="00123d35" style:font-size-asian="14pt" style:font-size-complex="14pt"/>
    </style:style>
    <style:style style:name="T1" style:family="text">
      <style:text-properties officeooo:rsid="00123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Saturday July 26</text:span></text:p>
      <text:p text:style-name="P1"><text:span text:style-name="T1"/></text:p>
      <text:p text:style-name="P1"><text:span text:style-name="T1">US Airways 2053 Boston to Charlotte</text:span></text:p>
      <text:p text:style-name="P1"><text:span text:style-name="T1"/></text:p>
      <text:p text:style-name="P1"><text:span text:style-name="T1">Overnight Best Western Blue Ridge Plaza, Boone NC</text:span></text:p>
      <text:p text:style-name="P1"><text:span text:style-name="T1"/></text:p>
      <text:p text:style-name="P1"><text:span text:style-name="T1">Sunday July 27</text:span></text:p>
      <text:p text:style-name="P1"><text:span text:style-name="T1"/></text:p>
      <text:p text:style-name="P1"><text:span text:style-name="T1">Delta 2251 Charlotte to Atlanta</text:span></text:p>
      <text:p text:style-name="P1"><text:span text:style-name="T1"/></text:p>
      <text:p text:style-name="P1"><text:span text:style-name="T1">Delta 1123 Atlanta to Salt Lake City</text:span></text:p>
      <text:p text:style-name="P1"><text:span text:style-name="T1"/></text:p>
      <text:p text:style-name="P1"><text:span text:style-name="T1">Overnight Cottonwood Ranch, Cokeville WY (proprietor Charles Dayton, 307.220.8542; no Verizon cellular access because of legal dispute between Verizon and local tower owners.)</text:span></text:p>
      <text:p text:style-name="P1"><text:span text:style-name="T1"/></text:p>
      <text:p text:style-name="P1"><text:span text:style-name="T1">Monday July 28 and Tuesday July 29</text:span></text:p>
      <text:p text:style-name="P1"><text:span text:style-name="T1"/></text:p>
      <text:p text:style-name="P1"><text:span text:style-name="T1">Overnight roadside camping near the Tetons/Yellowstone; cellular coverage appears spotty, and I will call/email when there is a signal.</text:span></text:p>
      <text:p text:style-name="P1"><text:span text:style-name="T1"/></text:p>
      <text:p text:style-name="P1"><text:span text:style-name="T1">Wednesday July 30</text:span></text:p>
      <text:p text:style-name="P1"><text:span text:style-name="T1"/></text:p>
      <text:p text:style-name="P1"><text:span text:style-name="T1">Overnight: 593 West 9500 South, Victor, ID 83455 (Proprietor Cheryl Hastings <text:s/>208 881 8990; there appears to be Verizon coverage in Victor)</text:span></text:p>
      <text:p text:style-name="P1"><text:span text:style-name="T1"/></text:p>
      <text:p text:style-name="P1"><text:span text:style-name="T1">Thursday July 31</text:span></text:p>
      <text:p text:style-name="P1"><text:span text:style-name="T1"/></text:p>
      <text:p text:style-name="P1"><text:span text:style-name="T1">Overnight: a motel somewhere near the Salt Lake City Airport</text:span></text:p>
      <text:p text:style-name="P1"><text:span text:style-name="T1"/></text:p>
      <text:p text:style-name="P1"><text:span text:style-name="T1">Friday August 1</text:span></text:p>
      <text:p text:style-name="P1"><text:span text:style-name="T1"/></text:p>
      <text:p text:style-name="P1"><text:span text:style-name="T1">Rebekah and Nathaniel arrive Boston Southwest 1586 4:45 pm</text:span></text:p>
      <text:p text:style-name="P1"><text:span text:style-name="T1"/></text:p>
      <text:p text:style-name="P1"><text:span text:style-name="T1">Laura and Klemens US Airways 580 Salt Lake City to Philadelphia; US Airways 3962 Philadelphia to Albany NY</text:span></text:p>
      <text:p text:style-name="P1"><text:span text:style-name="T1"/></text:p>
      <text:p text:style-name="P1"><text:span text:style-name="T1">Overnight at a motel near Keeseville, NY</text:span></text:p>
      <text:p text:style-name="P1"><text:span text:style-name="T1">Saturday August 2</text:span></text:p>
      <text:p text:style-name="P1"><text:span text:style-name="T1">Klemens and Laura overnight at a motel near Albany NY airport</text:span></text:p>
      <text:p text:style-name="P1"><text:span text:style-name="T1">Sunday August 3</text:span></text:p>
      <text:p text:style-name="P1"><text:span text:style-name="T1">Klemens and Laura Cape Air 1810 arrive Boston 9:32 am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font-name-asian="DejaVu Sans" style:font-size-asian="10.5pt" style:language-asian="de" style:country-asian="DE" style:font-name-complex="Lohit Hindi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26T00:06:26</dc:date>
    <dc:creator>Ernst Meyer</dc:creator>
    <meta:generator>OpenOffice.org/3.2$Linux OpenOffice.org_project/320m19$Build-9505</meta:generator>
    <meta:document-statistic meta:table-count="0" meta:image-count="0" meta:object-count="0" meta:page-count="1" meta:paragraph-count="21" meta:word-count="183" meta:character-count="1122"/>
    <meta:editing-duration>PT00H02M11S</meta:editing-duration>
    <meta:editing-cycles>1</meta:editing-cycles>
  </office:meta>
</office:document-meta>
</file>