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2e108" officeooo:paragraph-rsid="0002e108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2e108" officeooo:paragraph-rsid="0003eda2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2e108" officeooo:paragraph-rsid="00065179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Courier 10 Pitch" fo:font-size="13pt" fo:language="de" fo:country="DE" fo:font-weight="bold" officeooo:rsid="0003eda2" officeooo:paragraph-rsid="0003eda2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3eda2" officeooo:paragraph-rsid="0003eda2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58d59" officeooo:paragraph-rsid="00065179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65179" officeooo:paragraph-rsid="00065179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2e108" officeooo:paragraph-rsid="00065179" style:font-size-asian="13pt" style:font-size-complex="13pt"/>
    </style:style>
    <style:style style:name="P9" style:family="paragraph" style:parent-style-name="Preformatted_20_Text">
      <style:paragraph-properties fo:text-align="start" style:justify-single-word="false"/>
      <style:text-properties style:font-name="Courier 10 Pitch" fo:font-size="13pt" fo:language="de" fo:country="DE" officeooo:rsid="0002e108" officeooo:paragraph-rsid="00065179" style:font-size-asian="13pt" style:font-size-complex="13pt"/>
    </style:style>
    <style:style style:name="P10" style:family="paragraph" style:parent-style-name="Preformatted_20_Text">
      <style:paragraph-properties fo:text-align="start" style:justify-single-word="false"/>
      <style:text-properties style:font-name="Courier 10 Pitch" fo:font-size="13pt" fo:language="de" fo:country="DE" officeooo:rsid="00058d59" officeooo:paragraph-rsid="000af12f" style:font-size-asian="13pt" style:font-size-complex="13pt"/>
    </style:style>
    <style:style style:name="P11" style:family="paragraph" style:parent-style-name="Preformatted_20_Text">
      <style:paragraph-properties fo:text-align="start" style:justify-single-word="false"/>
      <style:text-properties officeooo:paragraph-rsid="00065179"/>
    </style:style>
    <style:style style:name="T1" style:family="text">
      <style:text-properties officeooo:rsid="0003eda2"/>
    </style:style>
    <style:style style:name="T2" style:family="text">
      <style:text-properties officeooo:rsid="00058d59"/>
    </style:style>
    <style:style style:name="T3" style:family="text">
      <style:text-properties officeooo:rsid="00065179"/>
    </style:style>
    <style:style style:name="T4" style:family="text">
      <style:text-properties officeooo:rsid="0007df98"/>
    </style:style>
    <style:style style:name="T5" style:family="text">
      <style:text-properties officeooo:rsid="000af1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Amendment to MOLST, Living Will, and Similar Declarations</text:p>
      <text:p text:style-name="P5"/>
      <text:p text:style-name="P5">In the event that I am terminally ill, without reasonable</text:p>
      <text:p text:style-name="P2"><text:span text:style-name="T1">expectation of recovery, incapacitated to an extent that precludes all constructive or creative </text:span><text:span text:style-name="T4">mental </text:span><text:span text:style-name="T1">activity, I ask that I be offered no fluids for oral intake but that I be permitted to die of dehydration, hypernatremia or other electrolyte imbalance supported with such </text:span><text:span text:style-name="T5">sublingual, </text:span><text:span text:style-name="T1">oral, intramuscular or intravenous sedative, tranquilizing and or narcotic medication in such doses and at such intervals as to make me comfortable and unaware of any hypothetical need for fluids.</text:span></text:p>
      <text:p text:style-name="P5"/>
      <text:p text:style-name="P3"><text:span text:style-name="T2">Under no circumstances do I wish to be resuscitated, Under no circumstances do I wish to be taken to a nursing home, hospital or </text:span><text:span text:style-name="T3">to </text:span><text:span text:style-name="T2">any other institution.</text:span></text:p>
      <text:p text:style-name="P6"/>
      <text:p text:style-name="P10"><text:span text:style-name="T5">T</text:span>he determination whether <text:span text:style-name="T5">my condition</text:span> precludes <text:span text:style-name="T5">afore</text:span>said <text:span text:style-name="T1">constructive or creative </text:span><text:span text:style-name="T4">mental </text:span><text:span text:style-name="T1">activity </text:span></text:p>
      <text:p text:style-name="P10"><text:span text:style-name="T5">shall be made by my son Klemens B. Meyer MD or in his absence by the person then serving as my health care proxy.</text:span></text:p>
      <text:p text:style-name="P10"/>
      <text:p text:style-name="P7">I express the foregoing directives being of sound mind and fully aware of their consequences.</text:p>
      <text:p text:style-name="P6"/>
      <text:p text:style-name="P6"/>
      <text:p text:style-name="P3"><text:span text:style-name="T2"><text:s text:c="36"/></text:span><text:span text:style-name="T3">Ernst J. Meyer</text:span></text:p>
      <text:p text:style-name="P3"><text:span text:style-name="T3"><text:s text:c="36"/>October 16, 2015</text:span><text:span text:style-name="T2"> </text:span></text:p>
      <text:p text:style-name="P9"><text:span text:style-name="T2"/></text:p>
      <text:p text:style-name="P9"><text:span text:style-name="T2"/></text:p>
      <text:p text:style-name="P11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.4902in" fo:margin-bottom="1.4902in" fo:margin-left="1.0098in" fo:margin-right="1.0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5-10-16T21:22:26</meta:creation-date>
    <dc:date>2015-10-17T17:01:15</dc:date>
    <dc:creator>Ernst Meyer</dc:creator>
    <meta:editing-duration>PT00H42M04S</meta:editing-duration>
    <meta:editing-cycles>8</meta:editing-cycles>
    <meta:generator>OpenOffice.org/3.2$Linux OpenOffice.org_project/320m19$Build-9505</meta:generator>
    <meta:printed-by>Ernst Meyer</meta:printed-by>
    <meta:print-date>2015-10-16T21:47:55</meta:print-date>
    <meta:document-statistic meta:table-count="0" meta:image-count="0" meta:object-count="0" meta:page-count="1" meta:paragraph-count="9" meta:word-count="177" meta:character-count="1160"/>
  </office:meta>
</office:document-meta>
</file>