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2pt" officeooo:paragraph-rsid="0002c7d6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fo:font-size="12pt" officeooo:paragraph-rsid="0002c7d6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font-size="12pt" fo:font-weight="bold" officeooo:paragraph-rsid="0002c7d6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size="12pt" fo:font-weight="bold" officeooo:paragraph-rsid="00031df7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size="10pt" officeooo:paragraph-rsid="0002c7d6" style:font-size-asian="10pt" style:font-size-complex="10pt"/>
    </style:style>
    <style:style style:name="P6" style:family="paragraph" style:parent-style-name="Preformatted_20_Text">
      <style:paragraph-properties fo:padding="0.0291in" fo:border-left="none" fo:border-right="none" fo:border-top="none" fo:border-bottom="0.0138in solid #000000" style:join-border="false"/>
      <style:text-properties fo:font-size="12pt" officeooo:paragraph-rsid="0002c7d6" style:font-size-asian="12pt" style:font-size-complex="12pt"/>
    </style:style>
    <style:style style:name="T1" style:family="text">
      <style:text-properties officeooo:rsid="0002c7d6"/>
    </style:style>
    <style:style style:name="T2" style:family="text">
      <style:text-properties officeooo:rsid="00031df7"/>
    </style:style>
    <style:style style:name="T3" style:family="text">
      <style:text-properties fo:font-weight="normal" officeooo:rsid="00031df7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thaniel Meyer, Musikstudent des Dirigierens und Trompetens</text:span></text:p>
      <text:p text:style-name="P2"><text:span text:style-name="T1">178 School Street, Belmont MA 02478-3547, </text:span></text:p>
      <text:p text:style-name="P2"><text:span text:style-name="T1">Telefon: 339-221-1977, email npmeyer@umail.iu.edu</text:span></text:p>
      <text:p text:style-name="P1"><text:span text:style-name="T1"/></text:p>
      <text:p text:style-name="P4"><text:span text:style-name="T2">AUSBILDUNG</text:span></text:p>
      <text:p text:style-name="P1"><text:span text:style-name="T1"/></text:p>
      <text:p text:style-name="P1"><text:span text:style-name="T1">Master of Music in Orchestral Conducting, Indiana University Jacobs School of Music, 2013-2015</text:span></text:p>
      <text:p text:style-name="P1"><text:span text:style-name="T1">Magister musicae des Orchesterdirigierens, Indiana University Jacobs School of Music, 2013-2015</text:span></text:p>
      <text:p text:style-name="P1"><text:span text:style-name="T1"/></text:p>
      <text:p text:style-name="P1"><text:span text:style-name="T1">Bachelor of Arts, German Studies and Musical Concentration, Yale University, 2009-2013</text:span></text:p>
      <text:p text:style-name="P1"><text:span text:style-name="T1">Baccalaureus Artium, Germanistik und Musik, Yale University, 2009-2013</text:span></text:p>
      <text:p text:style-name="P1"/>
      <text:p text:style-name="P1"/>
      <text:p text:style-name="P4"><text:span text:style-name="T2">STUDY OF CONDUCTING</text:span></text:p>
      <text:p text:style-name="P4"><text:span text:style-name="T2"><text:s text:c="2"/>DIRIGENTEN STUDIUM <text:s/></text:span></text:p>
      <text:p text:style-name="P4"><text:span text:style-name="T2"/></text:p>
      <text:p text:style-name="P1"><text:span text:style-name="T1">David Effron, Arthur Fagen und Thomas Baldner (Indiana University), 2013-2015</text:span></text:p>
      <text:p text:style-name="P1"><text:span text:style-name="T1">James Sinclair und Toshiyuki Shimada (Yale University), 2009-2013</text:span></text:p>
      <text:p text:style-name="P1"><text:span text:style-name="T1"/></text:p>
      <text:p text:style-name="P4"><text:span text:style-name="T2">MASTER CLASSES</text:span></text:p>
      <text:p text:style-name="P4"><text:span text:style-name="T2">MEISTERKLASSEN</text:span></text:p>
      <text:p text:style-name="P1"><text:span text:style-name="T1"/></text:p>
      <text:p text:style-name="P1"><text:span text:style-name="T1">Järvi International Academy for Conducting (Paavo Järvi, Neeme Järvi, Leonid Grin) Estonia, 2014</text:span></text:p>
      <text:p text:style-name="P1"><text:span text:style-name="T1">Järvi Internationale Dirigenten-Akademie (Paavo Järvi, Neeme Järvi, Leonid Grin) Estland, 2014</text:span></text:p>
      <text:p text:style-name="P1"><text:span text:style-name="T1"/></text:p>
      <text:p text:style-name="P1"><text:span text:style-name="T1">Jorma Panula International Conductor’s Master Class, Spain, 2013 </text:span></text:p>
      <text:p text:style-name="P1"><text:span text:style-name="T1">Jorma Panula Internationale Dirigenten-Meisterklasse, Spanien, 2013 </text:span></text:p>
      <text:p text:style-name="P1"><text:span text:style-name="T1"/></text:p>
      <text:p text:style-name="P1"><text:span text:style-name="T1">Pierre Monteux School for Conductors, USA, 2012 </text:span></text:p>
      <text:p text:style-name="P1"><text:span text:style-name="T1">Pierre Monteux Dirigentenschule, USA, 2012</text:span></text:p>
      <text:p text:style-name="P1"><text:span text:style-name="T1"><text:s/></text:span></text:p>
      <text:p text:style-name="P1"><text:span text:style-name="T1">London Masterclass with Benjamin Zander, 2011</text:span></text:p>
      <text:p text:style-name="P1"><text:span text:style-name="T1">Londoner Meisterklasse unter Benjamin Zander, 2011</text:span></text:p>
      <text:p text:style-name="P1"><text:span text:style-name="T1"><text:s/></text:span></text:p>
      <text:p text:style-name="P1"><text:span text:style-name="T1">International Institute for Conductors, Romania, 2011 </text:span></text:p>
      <text:p text:style-name="P1"><text:span text:style-name="T1">Internationales Dirigenten-Institut, Rumänien, 2011 </text:span></text:p>
      <text:p text:style-name="P1"><text:span text:style-name="T1"/></text:p>
      <text:p text:style-name="P1"><text:span text:style-name="T1">New England Conservatory Conductor’s Forum, USA, 2010</text:span></text:p>
      <text:p text:style-name="P1"><text:span text:style-name="T1">New England Conservatory Dirigentenforum, USA, 2010 </text:span></text:p>
      <text:p text:style-name="P1"><text:span text:style-name="T1">___________________________________________________________________________________ </text:span></text:p>
      <text:p text:style-name="P3"><text:span text:style-name="T1">COMPETITIONS, AWARDS &amp; HONORS </text:span></text:p>
      <text:p text:style-name="P4"><text:span text:style-name="T2">WETTBEWERBE, AUSZEICHNUNGEN &amp; EHREN</text:span></text:p>
      <text:p text:style-name="P3"><text:span text:style-name="T1"/></text:p>
      <text:p text:style-name="P1"><text:span text:style-name="T1">First Prize, Vincent C. LaGuardia Conducting Competition, 2013 </text:span></text:p>
      <text:p text:style-name="P1"><text:span text:style-name="T1">Erster Preis, Vincent C. LaGuardia Dirigenten-Wettbewerb, 2013</text:span></text:p>
      <text:p text:style-name="P1"><text:span text:style-name="T1"><text:s/></text:span></text:p>
      <text:p text:style-name="P1"><text:span text:style-name="T1">Artistic Excellence Award, Indiana University Jacobs School of Music, 2013 </text:span></text:p>
      <text:p text:style-name="P1"><text:span text:style-name="T1">Spitzenleistung Kunstprämie, Indiana University Jacobs School of Music, 2013</text:span></text:p>
      <text:p text:style-name="P1"><text:span text:style-name="T1"><text:s/></text:span></text:p>
      <text:p text:style-name="P1"><text:soft-page-break/><text:span text:style-name="T1">Yale University Wrexham Prize in Music, 2013 </text:span></text:p>
      <text:p text:style-name="P1"><text:span text:style-name="T1">Yale University Wrexham Musikpreis, 2013</text:span></text:p>
      <text:p text:style-name="P1"><text:span text:style-name="T1"><text:s/></text:span></text:p>
      <text:p text:style-name="P1"><text:span text:style-name="T1">American Prize for Orchestral Conducting, Finalist, 2012 </text:span></text:p>
      <text:p text:style-name="P1"><text:span text:style-name="T1">Amerikanischer Dirigentenpreis, Finalist, 2012 </text:span></text:p>
      <text:p text:style-name="P1"><text:span text:style-name="T1"/></text:p>
      <text:p text:style-name="P1"><text:span text:style-name="T1">Pierre Monteux School for Conductors Scholarship, 2012 </text:span></text:p>
      <text:p text:style-name="P1"><text:span text:style-name="T1">Pierre Monteux Dirigentenschule Stipendium, 2012</text:span></text:p>
      <text:p text:style-name="P1"><text:span text:style-name="T1"><text:s/></text:span></text:p>
      <text:p text:style-name="P1"><text:span text:style-name="T1">New England Conservatory Youth Philharmonic Award, 2009 </text:span></text:p>
      <text:p text:style-name="P1"><text:span text:style-name="T1">New England Conservatory Jugend Philharmonie Prämie, 2009 </text:span></text:p>
      <text:p text:style-name="P1"><text:span text:style-name="T1">___________________________________________________________________________________ </text:span></text:p>
      <text:p text:style-name="P3"><text:span text:style-name="T1">CONDUCTING EXPERIENCE </text:span></text:p>
      <text:p text:style-name="P4"><text:span text:style-name="T2">DIRIGENTEN PRAXIS</text:span></text:p>
      <text:p text:style-name="P3"><text:span text:style-name="T1"/></text:p>
      <text:p text:style-name="P1"><text:span text:style-name="T1">Indiana University Opera &amp; Ballet Theater, Assistant Conductor, 2014­2015 </text:span></text:p>
      <text:p text:style-name="P1"><text:span text:style-name="T1">Indiana University Opera &amp; Ballet Theater, Assistenzdirigent, 2014­2015</text:span></text:p>
      <text:p text:style-name="P1"><text:span text:style-name="T1"><text:s/></text:span></text:p>
      <text:p text:style-name="P1"><text:span text:style-name="T1">Indiana University Orchestras, Assistant Conductor, 2013­2015 </text:span></text:p>
      <text:p text:style-name="P1"><text:span text:style-name="T1">Indiana University Orchestras, Assistenzdirigent, 2013­2015 </text:span></text:p>
      <text:p text:style-name="P1"><text:span text:style-name="T1"/></text:p>
      <text:p text:style-name="P1"><text:span text:style-name="T1">Yale Symphony Orchestra, Assistant Conductor, 2012­2013 </text:span></text:p>
      <text:p text:style-name="P1"><text:span text:style-name="T1">Yale Symphony Orchestra, Assistenzdirigent, 2012­2013</text:span></text:p>
      <text:p text:style-name="P1"><text:span text:style-name="T1"><text:s/></text:span></text:p>
      <text:p text:style-name="P1"><text:span text:style-name="T1">Yale Gilbert &amp; Sullivan Society, Conductor, 2011­2013 </text:span></text:p>
      <text:p text:style-name="P1"><text:span text:style-name="T1">Yale Gilbert &amp; Sullivan Society, Dirigent, 2011­2013</text:span></text:p>
      <text:p text:style-name="P1"><text:span text:style-name="T1"><text:s/></text:span></text:p>
      <text:p text:style-name="P1"><text:span text:style-name="T1">Saybrook College Orchestra, Conductor, 2010­2012 </text:span></text:p>
      <text:p text:style-name="P1"><text:span text:style-name="T1">Saybrook College Orchestra, Dirigent, 2010­2012</text:span></text:p>
      <text:p text:style-name="P1"><text:span text:style-name="T1"><text:s/></text:span></text:p>
      <text:p text:style-name="P1"><text:span text:style-name="T1">Opera Theater of Yale College, Assistant Conductor, 2011 </text:span></text:p>
      <text:p text:style-name="P1"><text:span text:style-name="T1">Opera Theater of Yale College, Assistenzdirigent, 2011 </text:span></text:p>
      <text:p text:style-name="P1"><text:span text:style-name="T1"/></text:p>
      <text:p text:style-name="P1"><text:span text:style-name="T1">Belmont Festival Orchestra, Founder and Conductor, 2010­2013 </text:span></text:p>
      <text:p text:style-name="P1"><text:span text:style-name="T1">Belmont Festival Orchestra, Gründer und Dirigent, 2010­2013</text:span></text:p>
      <text:p text:style-name="P1"><text:span text:style-name="T1"><text:s/></text:span></text:p>
      <text:p text:style-name="P1"><text:span text:style-name="T1">Yale Amadeus Ensemble, Founder and Conductor, 2009­2010 <text:s/></text:span></text:p>
      <text:p text:style-name="P1"><text:span text:style-name="T1">Yale Amadeus Ensemble, Gründer und Dirigent, 2009­2010 <text:s/></text:span></text:p>
      <text:p text:style-name="P1"><text:span text:style-name="T1">___________________________________________________________________________________ <text:s/></text:span></text:p>
      <text:p text:style-name="P3"><text:span text:style-name="T1">TRUMPET STUDIES </text:span></text:p>
      <text:p text:style-name="P3"><text:span text:style-name="T1">TROMPETEN UNTERRICHT </text:span></text:p>
      <text:p text:style-name="P1"><text:span text:style-name="T1"/></text:p>
      <text:p text:style-name="P1"><text:span text:style-name="T1">Allan Dean, Yale School of Music, USA 2009­2013</text:span></text:p>
      <text:p text:style-name="P1"><text:span text:style-name="T1"><text:s/></text:span></text:p>
      <text:p text:style-name="P1"><text:span text:style-name="T1">Albert Dipietro, Powers Music School, Belmont MA, USA <text:s/>1999­2009</text:span></text:p>
      <text:p text:style-name="P1"><text:span text:style-name="T1"><text:s/></text:span></text:p>
      <text:p text:style-name="P1"><text:span text:style-name="T1">Masterclasses with Håkan Hardenberger and Christopher Martin </text:span></text:p>
      <text:p text:style-name="P6"><text:span text:style-name="T1">Meisterklassen mit Håkan Hardenberger and Christopher Martin </text:span></text:p>
      <text:p text:style-name="P2"><text:soft-page-break/>TRUMPET MASTER CLASSES</text:p>
      <text:p text:style-name="P3"><text:span text:style-name="T1">MEISTERKLASEN IM TROMPETEN <text:s/></text:span></text:p>
      <text:p text:style-name="P1"><text:span text:style-name="T1"/></text:p>
      <text:p text:style-name="P1"><text:span text:style-name="T1">Chosen Vale International Trumpet Seminar, 2010 </text:span></text:p>
      <text:p text:style-name="P1"><text:span text:style-name="T1">Summer Brass Institute &amp; Festival at Menlo, 2009 </text:span></text:p>
      <text:p text:style-name="P1"><text:span text:style-name="T1">Atlantic Brass Quintet Seminar, 2005­ 2007 </text:span></text:p>
      <text:p text:style-name="P1"><text:span text:style-name="T1">___________________________________________________________________________________</text:span></text:p>
      <text:p text:style-name="P3"><text:span text:style-name="T1">TRUMPET AWARDS</text:span></text:p>
      <text:p text:style-name="P3"><text:span text:style-name="T1">AUSZEICHNUNGEN IM TROMPETEN</text:span></text:p>
      <text:p text:style-name="P1"><text:span text:style-name="T1"/></text:p>
      <text:p text:style-name="P1"><text:span text:style-name="T1">1st Prize, Wellesley Symphony Orchestra Concerto Competition, 2008 </text:span></text:p>
      <text:p text:style-name="P1"><text:span text:style-name="T1">Erster Preis, Wellesley Symphony Orchestra Konzert Wettbewerb, 2008 </text:span></text:p>
      <text:p text:style-name="P1"><text:span text:style-name="T1"/></text:p>
      <text:p text:style-name="P1"><text:span text:style-name="T1">1st Prize, Pro Arte Chamber Orchestra of Boston Concerto Competition, 2008 </text:span></text:p>
      <text:p text:style-name="P1"><text:span text:style-name="T1">Erster Preis, Pro Arte Chamber Orchestra of Boston Konzert Wettbewerb , 2008 </text:span></text:p>
      <text:p text:style-name="P1"><text:span text:style-name="T1"/></text:p>
      <text:p text:style-name="P1"><text:span text:style-name="T1">2nd Prize, Boston Symphony Orchestra Concerto Competition, 2008 </text:span></text:p>
      <text:p text:style-name="P1"><text:span text:style-name="T1">Zweiter Preis, Boston Symphony Orchestra Konzert Wettbewerb, 2008 </text:span></text:p>
      <text:p text:style-name="P1"><text:span text:style-name="T1"/></text:p>
      <text:p text:style-name="P1"><text:span text:style-name="T1">Gold Medal, Massachusetts Instrumental and Choral Conductors’ Association Festival, 2005 </text:span></text:p>
      <text:p text:style-name="P1"><text:span text:style-name="T1">Goldmedaille, Massachusetts Instrumental and Choral Conductors’ Association Festspiel, 2005 </text:span></text:p>
      <text:p text:style-name="P1"><text:span text:style-name="T1">____________________________________________________________________________ </text:span></text:p>
      <text:p text:style-name="P3"><text:span text:style-name="T1">ORCHESTRAL TRUMPET EXPERIENCE</text:span></text:p>
      <text:p text:style-name="P3"><text:span text:style-name="T1">TROMPETEN PRAXIS</text:span></text:p>
      <text:p text:style-name="P2"><text:span text:style-name="T1"><text:s/></text:span></text:p>
      <text:p text:style-name="P1"><text:span text:style-name="T1">Principal Trumpet, Yale Symphony Orchestra (2009­2013) </text:span></text:p>
      <text:p text:style-name="P1"><text:span text:style-name="T1">Solotrompeter, Yale Symphony Orchestra (2009­2013) </text:span></text:p>
      <text:p text:style-name="P1"><text:span text:style-name="T1"/></text:p>
      <text:p text:style-name="P1"><text:span text:style-name="T1">Principal Trumpet, Boston Youth Symphony Orchestras (2001­2009) </text:span></text:p>
      <text:p text:style-name="P1"><text:span text:style-name="T1">Solotrompeter, Boston Youth Symphony Orchestras (2001­2009)</text:span></text:p>
      <text:p text:style-name="P1"><text:span text:style-name="T1"><text:s/></text:span></text:p>
      <text:p text:style-name="P1"><text:span text:style-name="T1">Principal Trumpet, New England Conservatory Youth Philharmonic Orchestra (2003­2009) </text:span></text:p>
      <text:p text:style-name="P1"><text:span text:style-name="T1">Solotrompeter, New England Conservatory Youth Philharmonic Orchestra (2003­2009)</text:span></text:p>
      <text:p text:style-name="P1"><text:span text:style-name="T1"><text:s/></text:span></text:p>
      <text:p text:style-name="P1"><text:span text:style-name="T1">Principal Trumpet, Boston University Tanglewood Institute (2009) </text:span></text:p>
      <text:p text:style-name="P1"><text:span text:style-name="T1">Solotrompeter, Boston University Tanglewood Institute (2009)</text:span></text:p>
      <text:p text:style-name="P1"><text:span text:style-name="T1"><text:s/></text:span></text:p>
      <text:p text:style-name="P1"><text:span text:style-name="T1">Principal Trumpet, All­Eastern Music Festival Orchestra, 2009 </text:span></text:p>
      <text:p text:style-name="P1"><text:span text:style-name="T1">Solotrompeter, All­Eastern Music Festival Orchestra, 2009</text:span></text:p>
      <text:p text:style-name="P1"><text:span text:style-name="T1"><text:s/></text:span></text:p>
      <text:p text:style-name="P1"><text:span text:style-name="T1">Principal Trumpet, All­State Music Festival Orchestra, 2007­2008</text:span></text:p>
      <text:p text:style-name="P1"><text:span text:style-name="T1">Solotrompeter, All­State Music Festival Orchestra, 2007-2008</text:span></text:p>
      <text:p text:style-name="P1"><text:span text:style-name="T1"/></text:p>
      <text:p text:style-name="P1"><text:span text:style-name="T1"/></text:p>
      <text:p text:style-name="P5"><text:span text:style-name="T1">Übersetzt von Ernst Jochen Meyer, geb 27.6.1930 in Braunschweig</text:span></text:p>
      <text:p text:style-name="P5"><text:span text:style-name="T1">geflohen 1939, jetzt ansässig in Belmont, Massachusetts, USA,</text:span></text:p>
      <text:p text:style-name="P5"><text:span text:style-name="T1">Großvater des Bewerbers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en" style:country-asian="US" style:font-name-complex="Lohit Hind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20T19:27:54</dc:date>
    <dc:creator>Ernst Meyer</dc:creator>
    <meta:generator>OpenOffice.org/3.2$Linux OpenOffice.org_project/320m19$Build-9505</meta:generator>
    <meta:editing-duration>PT00H20M35S</meta:editing-duration>
    <meta:editing-cycles>2</meta:editing-cycles>
    <meta:document-statistic meta:table-count="0" meta:image-count="0" meta:object-count="0" meta:page-count="3" meta:paragraph-count="119" meta:word-count="624" meta:character-count="5630"/>
  </office:meta>
</office:document-meta>
</file>