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/>
      <style:text-properties fo:font-size="12pt" officeooo:rsid="001a0652" officeooo:paragraph-rsid="001a0652" style:font-size-asian="12pt" style:font-size-complex="12pt"/>
    </style:style>
    <style:style style:name="P2" style:family="paragraph" style:parent-style-name="Preformatted_20_Text">
      <style:paragraph-properties fo:line-height="100%"/>
      <style:text-properties fo:font-size="12pt" officeooo:rsid="001a0652" officeooo:paragraph-rsid="001bcf76" style:font-size-asian="12pt" style:font-size-complex="12pt"/>
    </style:style>
    <style:style style:name="P3" style:family="paragraph" style:parent-style-name="Preformatted_20_Text">
      <style:paragraph-properties fo:line-height="100%"/>
      <style:text-properties fo:font-size="12pt" officeooo:rsid="001a0652" officeooo:paragraph-rsid="00208ff9" style:font-size-asian="12pt" style:font-size-complex="12pt"/>
    </style:style>
    <style:style style:name="P4" style:family="paragraph" style:parent-style-name="Preformatted_20_Text">
      <style:paragraph-properties fo:line-height="100%"/>
      <style:text-properties fo:font-size="12pt" officeooo:rsid="001a0652" officeooo:paragraph-rsid="00241bc0" style:font-size-asian="12pt" style:font-size-complex="12pt"/>
    </style:style>
    <style:style style:name="P5" style:family="paragraph" style:parent-style-name="Preformatted_20_Text">
      <style:paragraph-properties fo:line-height="100%"/>
      <style:text-properties fo:font-size="12pt" officeooo:rsid="001a0652" officeooo:paragraph-rsid="0024cfd5" style:font-size-asian="12pt" style:font-size-complex="12pt"/>
    </style:style>
    <style:style style:name="P6" style:family="paragraph" style:parent-style-name="Preformatted_20_Text">
      <style:paragraph-properties fo:line-height="100%"/>
      <style:text-properties fo:font-size="12pt" officeooo:rsid="001a0652" officeooo:paragraph-rsid="00289895" style:font-size-asian="12pt" style:font-size-complex="12pt"/>
    </style:style>
    <style:style style:name="P7" style:family="paragraph" style:parent-style-name="Preformatted_20_Text">
      <style:paragraph-properties fo:line-height="100%"/>
      <style:text-properties fo:font-size="12pt" officeooo:rsid="001a0652" officeooo:paragraph-rsid="0026485e" style:font-size-asian="12pt" style:font-size-complex="12pt"/>
    </style:style>
    <style:style style:name="P8" style:family="paragraph" style:parent-style-name="Preformatted_20_Text">
      <style:paragraph-properties fo:line-height="100%"/>
      <style:text-properties fo:font-size="12pt" officeooo:rsid="001a0652" officeooo:paragraph-rsid="0033a2e8" style:font-size-asian="12pt" style:font-size-complex="12pt"/>
    </style:style>
    <style:style style:name="P9" style:family="paragraph" style:parent-style-name="Preformatted_20_Text">
      <style:paragraph-properties fo:line-height="100%"/>
      <style:text-properties fo:font-size="12pt" officeooo:rsid="001a0652" officeooo:paragraph-rsid="002af24a" style:font-size-asian="12pt" style:font-size-complex="12pt"/>
    </style:style>
    <style:style style:name="P10" style:family="paragraph" style:parent-style-name="Preformatted_20_Text">
      <style:paragraph-properties fo:line-height="100%"/>
      <style:text-properties fo:font-size="12pt" officeooo:rsid="001a0652" officeooo:paragraph-rsid="00303be6" style:font-size-asian="12pt" style:font-size-complex="12pt"/>
    </style:style>
    <style:style style:name="P11" style:family="paragraph" style:parent-style-name="Preformatted_20_Text">
      <style:paragraph-properties fo:line-height="100%"/>
      <style:text-properties fo:font-size="12pt" officeooo:rsid="001a0652" officeooo:paragraph-rsid="00449dfb" style:font-size-asian="12pt" style:font-size-complex="12pt"/>
    </style:style>
    <style:style style:name="P12" style:family="paragraph" style:parent-style-name="Preformatted_20_Text">
      <style:paragraph-properties fo:line-height="100%"/>
      <style:text-properties fo:font-size="12pt" officeooo:rsid="001a0652" officeooo:paragraph-rsid="0046cfd0" style:font-size-asian="12pt" style:font-size-complex="12pt"/>
    </style:style>
    <style:style style:name="P13" style:family="paragraph" style:parent-style-name="Preformatted_20_Text">
      <style:paragraph-properties fo:line-height="100%"/>
      <style:text-properties fo:font-size="12pt" officeooo:rsid="001a0652" officeooo:paragraph-rsid="00496633" style:font-size-asian="12pt" style:font-size-complex="12pt"/>
    </style:style>
    <style:style style:name="P14" style:family="paragraph" style:parent-style-name="Preformatted_20_Text">
      <style:paragraph-properties fo:line-height="100%"/>
      <style:text-properties fo:font-size="12pt" officeooo:rsid="001bcf76" officeooo:paragraph-rsid="001bcf76" style:font-size-asian="12pt" style:font-size-complex="12pt"/>
    </style:style>
    <style:style style:name="P15" style:family="paragraph" style:parent-style-name="Preformatted_20_Text">
      <style:paragraph-properties fo:line-height="100%"/>
      <style:text-properties fo:font-size="12pt" officeooo:rsid="001bcf76" officeooo:paragraph-rsid="00426c44" style:font-size-asian="12pt" style:font-size-complex="12pt"/>
    </style:style>
    <style:style style:name="P16" style:family="paragraph" style:parent-style-name="Preformatted_20_Text">
      <style:paragraph-properties fo:line-height="100%"/>
      <style:text-properties fo:font-size="12pt" officeooo:rsid="0041e915" officeooo:paragraph-rsid="0041e915" style:font-size-asian="12pt" style:font-size-complex="12pt"/>
    </style:style>
    <style:style style:name="P17" style:family="paragraph" style:parent-style-name="Preformatted_20_Text">
      <style:paragraph-properties fo:line-height="100%"/>
      <style:text-properties fo:font-size="12pt" officeooo:rsid="001f75c3" officeooo:paragraph-rsid="00208ff9" style:font-size-asian="12pt" style:font-size-complex="12pt"/>
    </style:style>
    <style:style style:name="P18" style:family="paragraph" style:parent-style-name="Preformatted_20_Text">
      <style:paragraph-properties fo:line-height="100%"/>
      <style:text-properties fo:font-size="12pt" officeooo:rsid="001f75c3" officeooo:paragraph-rsid="001f75c3" style:font-size-asian="12pt" style:font-size-complex="12pt"/>
    </style:style>
    <style:style style:name="P19" style:family="paragraph" style:parent-style-name="Preformatted_20_Text">
      <style:paragraph-properties fo:line-height="100%"/>
      <style:text-properties fo:font-size="12pt" officeooo:rsid="001f75c3" officeooo:paragraph-rsid="0037ce69" style:font-size-asian="12pt" style:font-size-complex="12pt"/>
    </style:style>
    <style:style style:name="P20" style:family="paragraph" style:parent-style-name="Preformatted_20_Text">
      <style:paragraph-properties fo:line-height="100%"/>
      <style:text-properties fo:font-size="12pt" officeooo:rsid="001f75c3" officeooo:paragraph-rsid="003cecad" style:font-size-asian="12pt" style:font-size-complex="12pt"/>
    </style:style>
    <style:style style:name="P21" style:family="paragraph" style:parent-style-name="Preformatted_20_Text">
      <style:paragraph-properties fo:line-height="100%"/>
      <style:text-properties fo:font-size="12pt" officeooo:rsid="0038f03a" officeooo:paragraph-rsid="0037ce69" style:font-size-asian="12pt" style:font-size-complex="12pt"/>
    </style:style>
    <style:style style:name="P22" style:family="paragraph" style:parent-style-name="Preformatted_20_Text">
      <style:paragraph-properties fo:line-height="100%"/>
      <style:text-properties fo:font-size="12pt" officeooo:rsid="003a0e2c" officeooo:paragraph-rsid="003a0e2c" style:font-size-asian="12pt" style:font-size-complex="12pt"/>
    </style:style>
    <style:style style:name="P23" style:family="paragraph" style:parent-style-name="Preformatted_20_Text">
      <style:paragraph-properties fo:line-height="100%"/>
      <style:text-properties fo:font-size="12pt" officeooo:rsid="0037ce69" officeooo:paragraph-rsid="0037ce69" style:font-size-asian="12pt" style:font-size-complex="12pt"/>
    </style:style>
    <style:style style:name="P24" style:family="paragraph" style:parent-style-name="Preformatted_20_Text">
      <style:paragraph-properties fo:line-height="100%"/>
      <style:text-properties fo:font-size="12pt" officeooo:rsid="003cecad" officeooo:paragraph-rsid="003cecad" style:font-size-asian="12pt" style:font-size-complex="12pt"/>
    </style:style>
    <style:style style:name="P25" style:family="paragraph" style:parent-style-name="Preformatted_20_Text">
      <style:paragraph-properties fo:line-height="100%"/>
      <style:text-properties fo:font-size="12pt" officeooo:rsid="0041e56c" officeooo:paragraph-rsid="0041e56c" style:font-size-asian="12pt" style:font-size-complex="12pt"/>
    </style:style>
    <style:style style:name="P26" style:family="paragraph" style:parent-style-name="Preformatted_20_Text">
      <style:paragraph-properties fo:line-height="100%"/>
      <style:text-properties fo:font-size="12pt" officeooo:rsid="003b8ceb" officeooo:paragraph-rsid="003b8ceb" style:font-size-asian="12pt" style:font-size-complex="12pt"/>
    </style:style>
    <style:style style:name="P27" style:family="paragraph" style:parent-style-name="Preformatted_20_Text">
      <style:paragraph-properties fo:line-height="100%"/>
      <style:text-properties fo:font-size="12pt" officeooo:rsid="00212a34" officeooo:paragraph-rsid="0037ce69" style:font-size-asian="12pt" style:font-size-complex="12pt"/>
    </style:style>
    <style:style style:name="P28" style:family="paragraph" style:parent-style-name="Preformatted_20_Text">
      <style:paragraph-properties fo:line-height="100%"/>
      <style:text-properties fo:font-size="12pt" officeooo:rsid="00208ff9" officeooo:paragraph-rsid="001f75c3" style:font-size-asian="12pt" style:font-size-complex="12pt"/>
    </style:style>
    <style:style style:name="P29" style:family="paragraph" style:parent-style-name="Preformatted_20_Text">
      <style:paragraph-properties fo:line-height="100%"/>
      <style:text-properties fo:font-size="12pt" officeooo:rsid="0024cfd5" officeooo:paragraph-rsid="0024cfd5" style:font-size-asian="12pt" style:font-size-complex="12pt"/>
    </style:style>
    <style:style style:name="P30" style:family="paragraph" style:parent-style-name="Preformatted_20_Text">
      <style:paragraph-properties fo:line-height="100%"/>
      <style:text-properties fo:font-size="12pt" officeooo:rsid="0026485e" officeooo:paragraph-rsid="0026485e" style:font-size-asian="12pt" style:font-size-complex="12pt"/>
    </style:style>
    <style:style style:name="P31" style:family="paragraph" style:parent-style-name="Preformatted_20_Text">
      <style:paragraph-properties fo:line-height="100%"/>
      <style:text-properties fo:font-size="12pt" officeooo:rsid="0028354e" officeooo:paragraph-rsid="0028354e" style:font-size-asian="12pt" style:font-size-complex="12pt"/>
    </style:style>
    <style:style style:name="P32" style:family="paragraph" style:parent-style-name="Preformatted_20_Text">
      <style:paragraph-properties fo:line-height="100%"/>
      <style:text-properties fo:font-size="12pt" officeooo:rsid="002900f7" officeooo:paragraph-rsid="002900f7" style:font-size-asian="12pt" style:font-size-complex="12pt"/>
    </style:style>
    <style:style style:name="P33" style:family="paragraph" style:parent-style-name="Preformatted_20_Text">
      <style:paragraph-properties fo:line-height="100%"/>
      <style:text-properties fo:font-size="12pt" officeooo:rsid="0026d4b7" officeooo:paragraph-rsid="0026d4b7" style:font-size-asian="12pt" style:font-size-complex="12pt"/>
    </style:style>
    <style:style style:name="P34" style:family="paragraph" style:parent-style-name="Preformatted_20_Text">
      <style:paragraph-properties fo:line-height="100%"/>
      <style:text-properties fo:font-size="12pt" officeooo:rsid="0033a2e8" officeooo:paragraph-rsid="0033a2e8" style:font-size-asian="12pt" style:font-size-complex="12pt"/>
    </style:style>
    <style:style style:name="P35" style:family="paragraph" style:parent-style-name="Preformatted_20_Text">
      <style:paragraph-properties fo:line-height="100%"/>
      <style:text-properties fo:font-size="12pt" officeooo:rsid="00358238" officeooo:paragraph-rsid="00358238" style:font-size-asian="12pt" style:font-size-complex="12pt"/>
    </style:style>
    <style:style style:name="P36" style:family="paragraph" style:parent-style-name="Preformatted_20_Text">
      <style:paragraph-properties fo:line-height="100%"/>
      <style:text-properties fo:font-size="12pt" officeooo:rsid="002c4e31" officeooo:paragraph-rsid="002c4e31" style:font-size-asian="12pt" style:font-size-complex="12pt"/>
    </style:style>
    <style:style style:name="P37" style:family="paragraph" style:parent-style-name="Preformatted_20_Text">
      <style:paragraph-properties fo:line-height="100%"/>
      <style:text-properties fo:font-size="12pt" officeooo:rsid="002a8891" officeooo:paragraph-rsid="002a8891" style:font-size-asian="12pt" style:font-size-complex="12pt"/>
    </style:style>
    <style:style style:name="P38" style:family="paragraph" style:parent-style-name="Preformatted_20_Text">
      <style:paragraph-properties fo:line-height="100%"/>
      <style:text-properties fo:font-size="12pt" officeooo:rsid="0031b7fa" officeooo:paragraph-rsid="0031b7fa" style:font-size-asian="12pt" style:font-size-complex="12pt"/>
    </style:style>
    <style:style style:name="P39" style:family="paragraph" style:parent-style-name="Preformatted_20_Text">
      <style:paragraph-properties fo:line-height="100%"/>
      <style:text-properties fo:font-size="12pt" fo:language="en" fo:country="US" officeooo:rsid="002af24a" officeooo:paragraph-rsid="002af24a" style:font-size-asian="12pt" style:font-size-complex="12pt"/>
    </style:style>
    <style:style style:name="P40" style:family="paragraph" style:parent-style-name="Preformatted_20_Text">
      <style:paragraph-properties fo:line-height="100%"/>
      <style:text-properties fo:font-size="12pt" fo:language="en" fo:country="US" officeooo:rsid="002c4e31" officeooo:paragraph-rsid="002c4e31" style:font-size-asian="12pt" style:font-size-complex="12pt"/>
    </style:style>
    <style:style style:name="P41" style:family="paragraph" style:parent-style-name="Preformatted_20_Text">
      <style:paragraph-properties fo:line-height="100%"/>
      <style:text-properties fo:font-size="12pt" fo:language="en" fo:country="US" officeooo:rsid="002c4e31" officeooo:paragraph-rsid="002e4c80" style:font-size-asian="12pt" style:font-size-complex="12pt"/>
    </style:style>
    <style:style style:name="P42" style:family="paragraph" style:parent-style-name="Preformatted_20_Text">
      <style:paragraph-properties fo:line-height="100%"/>
      <style:text-properties fo:font-size="12pt" fo:language="en" fo:country="US" officeooo:rsid="002e4c80" officeooo:paragraph-rsid="00303be6" style:font-size-asian="12pt" style:font-size-complex="12pt"/>
    </style:style>
    <style:style style:name="P43" style:family="paragraph" style:parent-style-name="Preformatted_20_Text">
      <style:paragraph-properties fo:line-height="100%"/>
      <style:text-properties fo:font-size="12pt" fo:language="en" fo:country="US" officeooo:rsid="0031b7fa" officeooo:paragraph-rsid="0031b7fa" style:font-size-asian="12pt" style:font-size-complex="12pt"/>
    </style:style>
    <style:style style:name="P44" style:family="paragraph" style:parent-style-name="Preformatted_20_Text">
      <style:paragraph-properties fo:line-height="100%" style:border-line-width-bottom="0.0008in 0.0138in 0.0008in" fo:padding="0.0291in" fo:border-left="none" fo:border-right="none" fo:border-top="none" fo:border-bottom="0.0154in double #000000" style:join-border="false"/>
      <style:text-properties fo:font-size="12pt" fo:language="en" fo:country="US" officeooo:rsid="00449dfb" officeooo:paragraph-rsid="0032c424" style:font-size-asian="12pt" style:font-size-complex="12pt"/>
    </style:style>
    <style:style style:name="P45" style:family="paragraph" style:parent-style-name="Preformatted_20_Text">
      <style:paragraph-properties fo:line-height="100%"/>
      <style:text-properties fo:font-size="12pt" fo:language="en" fo:country="US" officeooo:rsid="00449dfb" officeooo:paragraph-rsid="00449dfb" style:font-size-asian="12pt" style:font-size-complex="12pt"/>
    </style:style>
    <style:style style:name="P46" style:family="paragraph" style:parent-style-name="Preformatted_20_Text">
      <style:paragraph-properties fo:line-height="100%"/>
      <style:text-properties fo:font-size="12pt" fo:language="en" fo:country="US" officeooo:rsid="0046cfd0" officeooo:paragraph-rsid="0046cfd0" style:font-size-asian="12pt" style:font-size-complex="12pt"/>
    </style:style>
    <style:style style:name="P47" style:family="paragraph" style:parent-style-name="Preformatted_20_Text">
      <style:paragraph-properties fo:line-height="100%"/>
      <style:text-properties fo:font-size="12pt" fo:language="en" fo:country="US" officeooo:rsid="0048a49e" officeooo:paragraph-rsid="0048a49e" style:font-size-asian="12pt" style:font-size-complex="12pt"/>
    </style:style>
    <style:style style:name="P48" style:family="paragraph" style:parent-style-name="Preformatted_20_Text">
      <style:paragraph-properties fo:line-height="100%"/>
      <style:text-properties fo:font-size="12pt" fo:language="en" fo:country="US" officeooo:rsid="00496633" officeooo:paragraph-rsid="00496633" style:font-size-asian="12pt" style:font-size-complex="12pt"/>
    </style:style>
    <style:style style:name="P49" style:family="paragraph" style:parent-style-name="Preformatted_20_Text">
      <style:paragraph-properties fo:line-height="100%"/>
      <style:text-properties fo:font-size="12pt" fo:language="en" fo:country="US" officeooo:rsid="004ad4ac" officeooo:paragraph-rsid="004ad4ac" style:font-size-asian="12pt" style:font-size-complex="12pt"/>
    </style:style>
    <style:style style:name="P50" style:family="paragraph" style:parent-style-name="Preformatted_20_Text">
      <style:paragraph-properties fo:line-height="100%"/>
      <style:text-properties fo:font-size="12pt" fo:language="en" fo:country="US" officeooo:rsid="00461e15" officeooo:paragraph-rsid="00461e15" style:font-size-asian="12pt" style:font-size-complex="12pt"/>
    </style:style>
    <style:style style:name="P51" style:family="paragraph" style:parent-style-name="Preformatted_20_Text">
      <style:paragraph-properties fo:line-height="100%"/>
      <style:text-properties fo:font-size="12pt" fo:language="en" fo:country="US" officeooo:rsid="00461e15" officeooo:paragraph-rsid="004c0a4e" style:font-size-asian="12pt" style:font-size-complex="12pt"/>
    </style:style>
    <style:style style:name="P52" style:family="paragraph" style:parent-style-name="Preformatted_20_Text">
      <style:paragraph-properties fo:line-height="100%"/>
      <style:text-properties fo:font-size="12pt" fo:language="en" fo:country="US" officeooo:rsid="00461e15" officeooo:paragraph-rsid="004da96f" style:font-size-asian="12pt" style:font-size-complex="12pt"/>
    </style:style>
    <style:style style:name="T1" style:family="text">
      <style:text-properties officeooo:rsid="001bcf76"/>
    </style:style>
    <style:style style:name="T2" style:family="text">
      <style:text-properties officeooo:rsid="001c6dc2"/>
    </style:style>
    <style:style style:name="T3" style:family="text">
      <style:text-properties officeooo:rsid="001f75c3"/>
    </style:style>
    <style:style style:name="T4" style:family="text">
      <style:text-properties officeooo:rsid="00208ff9"/>
    </style:style>
    <style:style style:name="T5" style:family="text">
      <style:text-properties officeooo:rsid="00212a34"/>
    </style:style>
    <style:style style:name="T6" style:family="text">
      <style:text-properties officeooo:rsid="00241bc0"/>
    </style:style>
    <style:style style:name="T7" style:family="text">
      <style:text-properties officeooo:rsid="0024cfd5"/>
    </style:style>
    <style:style style:name="T8" style:family="text">
      <style:text-properties officeooo:rsid="0026485e"/>
    </style:style>
    <style:style style:name="T9" style:family="text">
      <style:text-properties officeooo:rsid="0026d4b7"/>
    </style:style>
    <style:style style:name="T10" style:family="text">
      <style:text-properties officeooo:rsid="00289895"/>
    </style:style>
    <style:style style:name="T11" style:family="text">
      <style:text-properties officeooo:rsid="002900f7"/>
    </style:style>
    <style:style style:name="T12" style:family="text">
      <style:text-properties officeooo:rsid="002af24a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2af24a"/>
    </style:style>
    <style:style style:name="T15" style:family="text">
      <style:text-properties fo:language="en" fo:country="US" officeooo:rsid="002c4e31"/>
    </style:style>
    <style:style style:name="T16" style:family="text">
      <style:text-properties fo:language="en" fo:country="US" officeooo:rsid="00303be6"/>
    </style:style>
    <style:style style:name="T17" style:family="text">
      <style:text-properties fo:language="en" fo:country="US" officeooo:rsid="0032c424"/>
    </style:style>
    <style:style style:name="T18" style:family="text">
      <style:text-properties fo:language="en" fo:country="US" officeooo:rsid="0033a2e8"/>
    </style:style>
    <style:style style:name="T19" style:family="text">
      <style:text-properties fo:language="en" fo:country="US" officeooo:rsid="003687b8"/>
    </style:style>
    <style:style style:name="T20" style:family="text">
      <style:text-properties fo:language="en" fo:country="US" officeooo:rsid="00449dfb"/>
    </style:style>
    <style:style style:name="T21" style:family="text">
      <style:text-properties fo:language="en" fo:country="US" officeooo:rsid="0046cfd0"/>
    </style:style>
    <style:style style:name="T22" style:family="text">
      <style:text-properties fo:language="en" fo:country="US" officeooo:rsid="0048a49e"/>
    </style:style>
    <style:style style:name="T23" style:family="text">
      <style:text-properties fo:language="en" fo:country="US" officeooo:rsid="00496633"/>
    </style:style>
    <style:style style:name="T24" style:family="text">
      <style:text-properties fo:language="en" fo:country="US" officeooo:rsid="004ad4ac"/>
    </style:style>
    <style:style style:name="T25" style:family="text">
      <style:text-properties officeooo:rsid="0033a2e8"/>
    </style:style>
    <style:style style:name="T26" style:family="text">
      <style:text-properties officeooo:rsid="00358238"/>
    </style:style>
    <style:style style:name="T27" style:family="text">
      <style:text-properties officeooo:rsid="0037ce69"/>
    </style:style>
    <style:style style:name="T28" style:family="text">
      <style:text-properties officeooo:rsid="0038f03a"/>
    </style:style>
    <style:style style:name="T29" style:family="text">
      <style:text-properties officeooo:rsid="0039dbbd"/>
    </style:style>
    <style:style style:name="T30" style:family="text">
      <style:text-properties officeooo:rsid="003cecad"/>
    </style:style>
    <style:style style:name="T31" style:family="text">
      <style:text-properties officeooo:rsid="0040be2f"/>
    </style:style>
    <style:style style:name="T32" style:family="text">
      <style:text-properties officeooo:rsid="00449970"/>
    </style:style>
    <style:style style:name="T33" style:family="text">
      <style:text-properties officeooo:rsid="004c0a4e"/>
    </style:style>
    <style:style style:name="T34" style:family="text">
      <style:text-properties officeooo:rsid="004da9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m DICHTEN war ich unterbrochen</text:p>
      <text:p text:style-name="P14">Beim <text:s/>Sonnetieren wurd ich unterbrochen</text:p>
      <text:p text:style-name="P2"><text:span text:style-name="T1"><text:s text:c="4"/>wochen gesprochen ausgesprochen versprochen </text:span><text:span text:style-name="T2">Knochen pochen</text:span></text:p>
      <text:p text:style-name="P14">Sonettendichtung wurde unterbrochen</text:p>
      <text:p text:style-name="P16"/>
      <text:p text:style-name="P16">Nachfolge</text:p>
      <text:p text:style-name="P16"/>
      <text:p text:style-name="P3"><text:span text:style-name="T3">Es kam die </text:span><text:span text:style-name="T4">ruede Nachricht vom Gericht</text:span></text:p>
      <text:p text:style-name="P17">Ein Urteil gegen mich war ausgesprochen</text:p>
      <text:p text:style-name="P15">In meinem Sinnen wurd ich unterbrochen</text:p>
      <text:p text:style-name="P18">Ein Revisionsantrag war meine Pflicht</text:p>
      <text:p text:style-name="P21"/>
      <text:p text:style-name="P22">Vielleicht ist drin ein tiefrer Sinn gegeben</text:p>
      <text:p text:style-name="P19"><text:span text:style-name="T28">und sagt</text:span><text:span text:style-name="T27"> Des Richtspruchs Folgen zu entgeh</text:span><text:span text:style-name="T27">en</text:span></text:p>
      <text:p text:style-name="P19"><text:span text:style-name="T27">Gilt</text:span><text:span text:style-name="T28">'s das Gesetz vorlaeufig</text:span><text:span text:style-name="T27"> aufzuheben</text:span></text:p>
      <text:p text:style-name="P19"><text:span text:style-name="T29">V</text:span><text:span text:style-name="T27">orlaeufig nur,</text:span><text:span text:style-name="T27"> das neue soll bestehen. </text:span></text:p>
      <text:p text:style-name="P23"/>
      <text:p text:style-name="P24">Doch ewig ist vorlaeufige Vorlaeufigkeit</text:p>
      <text:p text:style-name="P25">Gesetz aufheben ist christliches (heiliges) Gesetz auch mir.</text:p>
      <text:p text:style-name="P20"><text:span text:style-name="T30">So hat ers uns gelehrt. </text:span><text:span text:style-name="T31">In Freudigkeit</text:span></text:p>
      <text:p text:style-name="P24">zusammen lass uns singen. <text:s/>Ich folge Dir</text:p>
      <text:p text:style-name="P24"/>
      <text:p text:style-name="P20"><text:span text:style-name="T31">Gleichfalls</text:span><text:span text:style-name="T30"> mit freudigen Schritten und lasse dich nicht</text:span></text:p>
      <text:p text:style-name="P24">und du laesst mich nicht mein Leben mein Licht</text:p>
      <text:p text:style-name="P24"/>
      <text:p text:style-name="P24">undwie fromme Christen wissen</text:p>
      <text:p text:style-name="P24">ist heiligstes Vermaechtnis</text:p>
      <text:p text:style-name="P24"/>
      <text:p text:style-name="P24"/>
      <text:p text:style-name="P24"/>
      <text:p text:style-name="P26">Da bin ich wieder beim eigentlichen Thema</text:p>
      <text:p text:style-name="P23"/>
      <text:p text:style-name="P23"/>
      <text:p text:style-name="P23"/>
      <text:p text:style-name="P23">Und doch ist ewigkeit ewig vorlaeufig.</text:p>
      <text:p text:style-name="P27">Wenn ich der Konsequenz entgehen wollte</text:p>
      <text:p text:style-name="P28"/>
      <text:p text:style-name="P1"><text:span text:style-name="T4">Das Recht auf Revision </text:span><text:s/>würde verfallen</text:p>
      <text:p text:style-name="P1">wenn nicht ich zeitig</text:p>
      <text:p text:style-name="P1">wenn ich die eingabe nicht zeitig präsentierte.</text:p>
      <text:p text:style-name="P1">denn ueberall find ich den reim</text:p>
      <text:p text:style-name="P1">kein hergesuchtes thema wie im roman<text:span text:style-name="T5"> </text:span></text:p>
      <text:p text:style-name="P1">was auf den naegeln brennt will ich erzaehlen</text:p>
      <text:p text:style-name="P1">Der Rechtspruch scheint mir wichtiger als Dichtung</text:p>
      <text:p text:style-name="P1">denn dichtung richtet nur die Innenexistenz.</text:p>
      <text:p text:style-name="P1">denn dichtung richtet nur das Innenleben.</text:p>
      <text:p text:style-name="P1">Der Richtspruch aber kommandiert die Welt</text:p>
      <text:p text:style-name="P1">oder scheint es nur so?</text:p>
      <text:p text:style-name="P1"/>
      <text:p text:style-name="P4"><text:soft-page-break/></text:p>
      <text:p text:style-name="P4"><text:span text:style-name="T6">Doch d</text:span>as <text:span text:style-name="T6">G</text:span>ericht beansprucht <text:span text:style-name="T6">zu bestimmen</text:span></text:p>
      <text:p text:style-name="P1">in Gottlnlicher weise, die welt zu richten.</text:p>
      <text:p text:style-name="P1">Welch ein Unsinn; gebiert genau das gegenteil</text:p>
      <text:p text:style-name="P1">verwandelt systematisch in Luege Wahrheit,</text:p>
      <text:p text:style-name="P1">und gerechtigkeit in tyrannei</text:p>
      <text:p text:style-name="P1"/>
      <text:p text:style-name="P1"/>
      <text:p text:style-name="P1">Verlieren ist die Loesung</text:p>
      <text:p text:style-name="P1">der tiefbesiegte von immer groesserem zusein</text:p>
      <text:p text:style-name="P1">wer sich selbst erhoeht der soll erniedrigt werden.</text:p>
      <text:p text:style-name="P1">Der Schicksalsausgleich</text:p>
      <text:p text:style-name="P1"/>
      <text:p text:style-name="P29">17.12.15</text:p>
      <text:p text:style-name="P5"><text:span text:style-name="T7"><text:s/>Mein (Das) Leben ist</text:span><text:span text:style-name="T7"> geheimes <text:s/>Palindrom</text:span></text:p>
      <text:p text:style-name="P30">Ist Alpenstrasse wie nach Rom</text:p>
      <text:p text:style-name="P31">Muehvoller Alpenweg,</text:p>
      <text:p text:style-name="P6"><text:span text:style-name="T11">Blendende Sonne </text:span><text:span text:style-name="T10">Lawinen, Gletscher ueberall</text:span></text:p>
      <text:p text:style-name="P32">Eiskalte schwarze Naechte</text:p>
      <text:p text:style-name="P30">Nebel, Steine Kies, schmerzlicher Kies atemberaubend</text:p>
      <text:p text:style-name="P7"><text:span text:style-name="T8">Kur</text:span><text:span text:style-name="T9">zatmig short of breath</text:span></text:p>
      <text:p text:style-name="P33">Vom Gipfel Aussichten in gelobte Laender</text:p>
      <text:p text:style-name="P33"/>
      <text:p text:style-name="P8"><text:span text:style-name="T25">Sehnsuch</text:span><text:span text:style-name="T26">t </text:span><text:span text:style-name="T25"><text:s/>Einsamkeit Krankheit Hilflosigkeit beschissne Windeln voll merde,</text:span></text:p>
      <text:p text:style-name="P34">Bewegungslosigkeit </text:p>
      <text:p text:style-name="P35">Damals vermochte ich nicht zu wissen dass sie kommen wuerde.</text:p>
      <text:p text:style-name="P35">Heute war ihr Advent mein Leben, weiss ich dass sie nicht wiederkommt</text:p>
      <text:p text:style-name="P35">Ich muss lernen rueckwaerts zu schauen,</text:p>
      <text:p text:style-name="P35">rueckwaerts zu blicken, rueckwaerts zu leben, rueckwaerts zu gehen</text:p>
      <text:p text:style-name="P36"/>
      <text:p text:style-name="P32">Die Sehnsuchtsjahre spiegeln sich im Heute</text:p>
      <text:p text:style-name="P37">Drei Jahre Sehnsucht wahren sie bergauf, bergab</text:p>
      <text:p text:style-name="P37">Das Ziel ist Rom, oder ist das Ziel das Grab?</text:p>
      <text:p text:style-name="P37">Ist das Ziel Rom oder ist's das Grab.</text:p>
      <text:p text:style-name="P37"/>
      <text:p text:style-name="P9"><text:span text:style-name="T12">Ists Rom ists Heidel</text:span><text:span text:style-name="T14">berg ist;s <text:s/>Brunos Wiek</text:span></text:p>
      <text:p text:style-name="P39">Chilhowie, <text:s/>Marion, gar Konnarock</text:p>
      <text:p text:style-name="P39">Ortsnamen nur, mit Baum und Baechen nichts gemein.</text:p>
      <text:p text:style-name="P39"/>
      <text:p text:style-name="P40">Die Sehnsuchtsjahre ich muss zurueck zur Schule zur Uni</text:p>
      <text:p text:style-name="P40">zur Universitaet. Nicht als Student diesmal sondern als Lehrer</text:p>
      <text:p text:style-name="P41">nicht als Ordinarius, als Weiser als Prophet</text:p>
      <text:p text:style-name="P42">Mit Pr<text:span text:style-name="T32">o</text:span>phezeihung an mich selbst gerichtet.</text:p>
      <text:p text:style-name="P10"><text:span text:style-name="T16">Das Zersetzen des Gesetzes ist eine wahre </text:span><text:span text:style-name="T15"><text:s/></text:span><text:span text:style-name="T16">Nachfolge</text:span></text:p>
      <text:p text:style-name="P10"><text:span text:style-name="T16">Geringer nicht an sinn als </text:span><text:span text:style-name="T19">leiden, s</text:span><text:span text:style-name="T16">terben.</text:span></text:p>
      <text:p text:style-name="P43">Das Gesetz hebt sich auf.</text:p>
      <text:p text:style-name="P38"><text:span text:style-name="T13">Das Leben hebt sich auf .</text:span><text:span text:style-name="T17">Des Anwalts Amt ist die Widerrufung des </text:span><text:span text:style-name="T18">Gesetzes</text:span><text:span text:style-name="T20"> s</text:span></text:p>
      <text:p text:style-name="P44"/>
      <text:p text:style-name="P45"><text:soft-page-break/>Menage a trois</text:p>
      <text:p text:style-name="P46">Heinrich vom Wolkensee hat's Dorothea vorgeschlagen</text:p>
      <text:p text:style-name="P12"><text:span text:style-name="T21">Vermae</text:span><text:span text:style-name="T21">hlung mit dem Hoechsten ist eine ansehnliche Partie;</text:span></text:p>
      <text:p text:style-name="P46">nicht zu verschmaehen, zu verachten, gering zu schaetzen</text:p>
      <text:p text:style-name="P46">Vorsichtig aber und vergiss nicht Semele</text:p>
      <text:p text:style-name="P46"/>
      <text:p text:style-name="P47">Am See der Wolken hat Heinrich</text:p>
      <text:p text:style-name="P47"/>
      <text:p text:style-name="P47">Am Wolkensee hat Heinrich vorgeschlagen</text:p>
      <text:p text:style-name="P47">die Christusehe sei nicht zu verschmaehen</text:p>
      <text:p text:style-name="P47">Doch Dorothea hat's ihm ausgeschlagen,</text:p>
      <text:p text:style-name="P47">Sie zog es vor in Doehrings Bett zu gehn.</text:p>
      <text:p text:style-name="P47"/>
      <text:p text:style-name="P48">Um pieinlich Missverstaendnis zu vermeiden</text:p>
      <text:p text:style-name="P48">sei's klar: Ich folg ihm aber bin nicht Er</text:p>
      <text:p text:style-name="P13"><text:span text:style-name="T22">Menage a trois, </text:span><text:span text:style-name="T23">ich wuerd ihn nicht beneiden,</text:span></text:p>
      <text:p text:style-name="P13"><text:span text:style-name="T23">Hahnrei des Gottes </text:span><text:span text:style-name="T24">waer</text:span><text:span text:style-name="T23"> die groesste Ehr.</text:span></text:p>
      <text:p text:style-name="P48"/>
      <text:p text:style-name="P45">Du Christi Braut wie Heinrich vom Wolkensee hat Dorothea vorgeschlagen.</text:p>
      <text:p text:style-name="P45">Ich hebe keinen Einspruch, vorausgesetzt</text:p>
      <text:p text:style-name="P45">mir seis erlaubt mit dem Erloeser </text:p>
      <text:p text:style-name="P45">gleichgeschlechtliche Beziehungen zu pflegen</text:p>
      <text:p text:style-name="P45"/>
      <text:p text:style-name="P45">Als Christi Braut du Himmelkoenigin</text:p>
      <text:p text:style-name="P11"><text:span text:style-name="T20">Ich haett es gern</text:span><text:span text:style-name="T18"> </text:span><text:span text:style-name="T20">von dir entfuehrt zu werden;</text:span></text:p>
      <text:p text:style-name="P48">Welch Wonne waers von Dir entfuehrt zu werden</text:p>
      <text:p text:style-name="P13"><text:span text:style-name="T23">Ich </text:span><text:span text:style-name="T24">hab mein Vorbild</text:span><text:span text:style-name="T23"> Felix Krull </text:span><text:span text:style-name="T24">im Sinn</text:span></text:p>
      <text:p text:style-name="P13"><text:span text:style-name="T24">Du kaemst</text:span><text:span text:style-name="T23"> als Philibert's Dian' auf Erden.</text:span></text:p>
      <text:p text:style-name="P48"/>
      <text:p text:style-name="P49">Ihr lacht mich aus, Philister von Beruf,</text:p>
      <text:p text:style-name="P49">Nicht ich, es war der Herrgott der uns Menschen schuf.</text:p>
      <text:p text:style-name="P49">Der Herrgott wars nicht ich der Adams Eva schuf.</text:p>
      <text:p text:style-name="P49">Nicht ich, Gott wars der Adams Eva schuf. <text:s text:c="26"/></text:p>
      <text:p text:style-name="P49"/>
      <text:p text:style-name="P45">Als solche sollt es dir nicht schwierig sein</text:p>
      <text:p text:style-name="P45">die Diotima Rolle mit Philiberts Diana einzutauschen.</text:p>
      <text:p text:style-name="P45">Ich selber, das muss ich bekennen bin gleich bereit</text:p>
      <text:p text:style-name="P50">das Amt des Lieblingsjuegers mit Felix Krull's zu tauschen.</text:p>
      <text:p text:style-name="P50"/>
      <text:p text:style-name="P50">Das sollt auch unsrer Liebschaft nicht im Wege stehen,</text:p>
      <text:p text:style-name="P50">Schon Nioetzsche hat entdeckt der Heiland sei nicht nur Jude,</text:p>
      <text:p text:style-name="P50">sei sogar ein juedischer Franzhos, oder ein franzsche Jude,</text:p>
      <text:p text:style-name="P50">wie du willst, so oder so, in der Dreieinigkeit versiert.</text:p>
      <text:p text:style-name="P50">Dann waere Jesus in den Schillerworten</text:p>
      <text:p text:style-name="P50">in unserm Bund der Dritte.</text:p>
      <text:p text:style-name="P50"/>
      <text:p text:style-name="P50">Ich folge Dir und du folgst mir, wir beide folgen ihm.</text:p>
      <text:p text:style-name="P50">Und er folgt dir und du folgst ihm,</text:p>
      <text:p text:style-name="P50">das gaeb ein heilges Ringelrein.</text:p>
      <text:p text:style-name="P51"><text:soft-page-break/><text:span text:style-name="T33">Im </text:span><text:span text:style-name="T34">K</text:span><text:span text:style-name="T33">unstmuseum in der </text:span><text:span text:style-name="T34">S</text:span><text:span text:style-name="T33">tadt ein Bild</text:span></text:p>
      <text:p text:style-name="P51"><text:span text:style-name="T33">das marmorne <text:s/>Gesicht der Liebesgoettin,</text:span></text:p>
      <text:p text:style-name="P52"><text:span text:style-name="T33">stand jahrelang auf meinem Tisch. </text:span><text:span text:style-name="T34">Sie war</text:span><text:span text:style-name="T33"> </text:span></text:p>
      <text:p text:style-name="P52"><text:span text:style-name="T34">mein Trost </text:span><text:span text:style-name="T33">dieweil ich </text:span><text:span text:style-name="T34">d</text:span><text:span text:style-name="T33">ich erwartet.</text:span></text:p>
      <text:p text:style-name="P52"><text:span text:style-name="T33"/></text:p>
      <text:p text:style-name="P52"><text:span text:style-name="T34">Du kamst, verdraengst sie, ersetzt sie,</text:span></text:p>
      <text:p text:style-name="P52"><text:span text:style-name="T34">Schoenheit Aphrodite wird lebendig.</text:span></text:p>
      <text:p text:style-name="P52"><text:span text:style-name="T34">Ich legt es fort, weiss nicht wohin</text:span></text:p>
      <text:p text:style-name="P52"><text:span text:style-name="T34">du wurdest alt; der Jugend schoenheit ging verlor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2-19T00:56:34</dc:date>
    <dc:creator>Ernst Meyer</dc:creator>
    <meta:generator>OpenOffice.org/3.2$Linux OpenOffice.org_project/320m19$Build-9505</meta:generator>
    <meta:printed-by>Ernst Meyer</meta:printed-by>
    <meta:print-date>2015-12-18T14:06:56</meta:print-date>
    <meta:editing-duration>PT04H49M19S</meta:editing-duration>
    <meta:editing-cycles>38</meta:editing-cycles>
    <meta:document-statistic meta:table-count="0" meta:image-count="0" meta:object-count="0" meta:page-count="4" meta:paragraph-count="122" meta:word-count="797" meta:character-count="5145"/>
  </office:meta>
</office:document-meta>
</file>