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fo:font-size="14pt" fo:font-weight="bold" officeooo:paragraph-rsid="00144a79" style:font-size-asian="14pt" style:font-weight-asian="bold" style:font-size-complex="14pt" style:font-weight-complex="bold"/>
    </style:style>
    <style:style style:name="T1" style:family="text">
      <style:text-properties officeooo:rsid="00144a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onnetten sind Verständigungsmittel zu vereinen</text:span></text:p>
      <text:p text:style-name="P1"><text:span text:style-name="T1">morgen mit gestern. Denn was ich heute weiß </text:span></text:p>
      <text:p text:style-name="P1"><text:span text:style-name="T1">unmöglich wirds zum nächsten Tage bleiben.</text:span></text:p>
      <text:p text:style-name="P1"><text:span text:style-name="T1">Heute und gestern sind verschiedne Tage,</text:span></text:p>
      <text:p text:style-name="P1"><text:span text:style-name="T1">was gestern ich gedacht mit großem Fleiß</text:span></text:p>
      <text:p text:style-name="P1"><text:span text:style-name="T1">Undenkbar wär es was ich heute sage.</text:span></text:p>
      <text:p text:style-name="P1"><text:span text:style-name="T1"/></text:p>
      <text:p text:style-name="P1"><text:span text:style-name="T1">Von nun an will ich täglich mich erklären</text:span></text:p>
      <text:p text:style-name="P1"><text:span text:style-name="T1">und will Gedanken und Gefühle nähren</text:span></text:p>
      <text:p text:style-name="P1"><text:span text:style-name="T1"/></text:p>
      <text:p text:style-name="P1"><text:span text:style-name="T1">========================</text:span></text:p>
      <text:p text:style-name="P1"><text:span text:style-name="T1"/></text:p>
      <text:p text:style-name="P1"><text:span text:style-name="T1">Als wir uns trafen da war ich gesonnen</text:span></text:p>
      <text:p text:style-name="P1"><text:span text:style-name="T1">allein und einsam leben mir zu trauen.</text:span></text:p>
      <text:p text:style-name="P1"><text:span text:style-name="T1">Von einem Feuerturm würd ich die sonnen</text:span></text:p>
      <text:p text:style-name="P1"><text:span text:style-name="T1">beschiennen Berge und Täler überschauen. </text:span></text:p>
      <text:p text:style-name="P1"><text:span text:style-name="T1"/></text:p>
      <text:p text:style-name="P1"><text:span text:style-name="T1">Als ich Dich traf hat ich bei mir gedacht</text:span></text:p>
      <text:p text:style-name="P1"><text:span text:style-name="T1">allein und einsam leben mir zu trauen.</text:span></text:p>
      <text:p text:style-name="P1"><text:span text:style-name="T1">Von einem Feuerturm würd ich die Nacht</text:span></text:p>
      <text:p text:style-name="P1"><text:span text:style-name="T1">die mondbeschiennen Täler überschauen. </text:span></text:p>
      <text:p text:style-name="P1"><text:span text:style-name="T1"/></text:p>
      <text:p text:style-name="P1"><text:span text:style-name="T1">Bei Tag vielleicht das eizge Lebewesen </text:span></text:p>
      <text:p text:style-name="P1"><text:span text:style-name="T1">der here Habicht (Adler) hoch am Himmel kreisend. </text:span></text:p>
      <text:p text:style-name="P1"><text:span text:style-name="T1">Ein Rotfuchs im Gebüsch </text:span></text:p>
      <text:p text:style-name="P1"><text:span text:style-name="T1">Hirsch oder Reh vielleicht, auch ein Kaninchen.</text:span></text:p>
      <text:p text:style-name="P1"><text:span text:style-name="T1"/></text:p>
      <text:p text:style-name="P1"><text:span text:style-name="T1">Dann erschaut ich Dich</text:span></text:p>
      <text:p text:style-name="P1"><text:span text:style-name="T1">Da hast du mich gefunden!</text:span></text:p>
      <text:p text:style-name="P1"><text:span text:style-name="T1">Was kommt jetzt?</text:span></text:p>
      <text:p text:style-name="P1"><text:span text:style-name="T1">Die traurige Erfüllung.</text:span></text:p>
      <text:p text:style-name="P1"><text:span text:style-name="T1">Ich will dich dichten, will dih preisen,</text:span></text:p>
      <text:p text:style-name="P1"><text:span text:style-name="T1">will in Sonetten, Elegien und Hymnen,</text:span></text:p>
      <text:p text:style-name="P1"><text:span text:style-name="T1">will in Novellen und Romanen</text:span></text:p>
      <text:p text:style-name="P1"><text:span text:style-name="T1">den Himmel baun der uns umfing,</text:span></text:p>
      <text:p text:style-name="P1"><text:span text:style-name="T1">wie einen Tempel,</text:span></text:p>
      <text:p text:style-name="P1"><text:span text:style-name="T1">an dem ich dann vergehe.</text:span></text:p>
      <text:p text:style-name="P1"><text:span text:style-name="T1">=======================================</text:span></text:p>
      <text:p text:style-name="P1"><text:span text:style-name="T1">Mein liebes Kind wie ich vor kurzem schrieb</text:span></text:p>
      <text:p text:style-name="P1"><text:span text:style-name="T1">der Widerspruch von Einsamkeit und Ehe</text:span></text:p>
      <text:p text:style-name="P1"><text:span text:style-name="T1">warf dunkle Schatten über unsre Nähe</text:span></text:p>
      <text:p text:style-name="P1"><text:soft-page-break/><text:span text:style-name="T1">betrübte und bedrohte unsre Lieb.</text:span></text:p>
      <text:p text:style-name="P1"><text:span text:style-name="T1"/></text:p>
      <text:p text:style-name="P1"><text:span text:style-name="T1">Mein liebes Kind wie ich vor kurzem klagte</text:span></text:p>
      <text:p text:style-name="P1"><text:span text:style-name="T1">der Widerspruch von Einsamkeit und Ehe</text:span></text:p>
      <text:p text:style-name="P1"><text:span text:style-name="T1">Angst, Zweifel Sorgen uns besagte</text:span></text:p>
      <text:p text:style-name="P1"><text:span text:style-name="T1">warf dunkle Schatten über unsre Nähe</text:span></text:p>
      <text:p text:style-name="P1"><text:span text:style-name="T1">betrübte und bedrohte unsre Lieb. fragte, besagte</text:span></text:p>
      <text:p text:style-name="P1"><text:span text:style-name="T1"/></text:p>
      <text:p text:style-name="P1"><text:span text:style-name="T1">Die Lehrer lächelten bei der Begrüßungsrede</text:span></text:p>
      <text:p text:style-name="P1"><text:span text:style-name="T1">des Kindes das von Einsamkeit und Leid erzählt</text:span></text:p>
      <text:p text:style-name="P1"><text:span text:style-name="T1">du aber ahntest aus der Rede</text:span></text:p>
      <text:p text:style-name="P1"><text:span text:style-name="T1">Verständnis das</text:span></text:p>
      <text:p text:style-name="P1"><text:span text:style-name="T1"/></text:p>
      <text:p text:style-name="P1"><text:span text:style-name="T1">Dich hat die Traurigkeit nicht abgestoßen</text:span></text:p>
      <text:p text:style-name="P1"><text:span text:style-name="T1">Die Traurigkeit des Kindes hat dich nicht abgestoßen</text:span></text:p>
      <text:p text:style-name="P1"><text:span text:style-name="T1">dein Verständnis zugleich aufgehoben und vertieft</text:span></text:p>
      <text:p text:style-name="P1"><text:span text:style-name="T1">Verstandest meine Angst die anzuschauen ich begehrte.</text:span></text:p>
      <text:p text:style-name="P1"><text:span text:style-name="T1"/></text:p>
      <text:p text:style-name="P1"><text:span text:style-name="T1"/></text:p>
      <text:p text:style-name="P1"><text:span text:style-name="T1">der unsre Liebe zu bedrohen schien.</text:span></text:p>
      <text:p text:style-name="P1"><text:span text:style-name="T1"/></text:p>
      <text:p text:style-name="P1"><text:span text:style-name="T1">Mein liebes Kind ich schrieb dir neulich</text:span></text:p>
      <text:p text:style-name="P1"><text:span text:style-name="T1"/></text:p>
      <text:p text:style-name="P1"><text:span text:style-name="T1">der dunkle Schatten anfangs über uns</text:span></text:p>
      <text:p text:style-name="P1"><text:span text:style-name="T1">der über uns wie eine dunkle Wolke hing</text:span></text:p>
      <text:p text:style-name="P1"><text:span text:style-name="T1"/></text:p>
      <text:p text:style-name="P1"><text:span text:style-name="T1">Dass ich zu Heilgnstadt und Leiden mich hingezogen fühlte</text:span></text:p>
      <text:p text:style-name="P1"><text:span text:style-name="T1">statt zu dir.</text:span></text:p>
      <text:p text:style-name="P1"><text:span text:style-name="T1">Das lag ja schon in der Begrüßungsrede.</text:span></text:p>
      <text:p text:style-name="P1"><text:span text:style-name="T1">Ich schäme mich deswegen heute</text:span></text:p>
      <text:p text:style-name="P1"><text:span text:style-name="T1">fast wären wir daran gescheitert.</text:span></text:p>
      <text:p text:style-name="P1"><text:span text:style-name="T1">Das Leben hat beides mir geschenkt.</text:span></text:p>
      <text:p text:style-name="P1"><text:span text:style-name="T1">Der junge Mensch hat Vorstellungen</text:span></text:p>
      <text:p text:style-name="P1"><text:span text:style-name="T1">was er werden will,</text:span></text:p>
      <text:p text:style-name="P1"><text:span text:style-name="T1">Arzt, Anwalt Ingenieur, Wissenschaftler</text:span></text:p>
      <text:p text:style-name="P1"><text:span text:style-name="T1">ich wollte Dichter und Denker werden und Poet,</text:span></text:p>
      <text:p text:style-name="P1"><text:span text:style-name="T1">das ist eiun innerliches Werden</text:span></text:p>
      <text:p text:style-name="P1"><text:span text:style-name="T1">ich hab ein Leben durchgelebt</text:span></text:p>
      <text:p text:style-name="P1"><text:span text:style-name="T1">ich weiss nichts ob ichs wiederholen wuerde,</text:span></text:p>
      <text:p text:style-name="P1"><text:span text:style-name="T1">dich aber dich genauso und entschieden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2" meta:paragraph-count="67" meta:word-count="393" meta:character-count="2439"/>
    <dc:date>2015-12-22T20:54:22</dc:date>
    <dc:creator>Ernst Meyer</dc:creator>
    <meta:generator>OpenOffice.org/3.2$Linux OpenOffice.org_project/320m19$Build-9505</meta:generator>
  </office:meta>
</office:document-meta>
</file>