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  <style:text-properties fo:font-size="22pt" officeooo:paragraph-rsid="000ac8bc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NELIA <text:line-break/> Priva son d'ogni conforto,  <text:line-break/>e pur speme di morire  <text:line-break/>per me misera non v'è.  <text:line-break/>Il mio cor, da pene assorto,  <text:line-break/>è già stanco di soffrire,  <text:line-break/>e morir si niega a me. <text:line-break/></text:p>
      <text:p text:style-name="P1"/>
      <text:p text:style-name="P1">CORNELIA <text:line-break/>I am bereft of all comfort, <text:line-break/>yet there is no hope of death <text:line-break/>for me, wretched that I am. <text:line-break/>My heart, consumed with sorrow, <text:line-break/>is weary of suffering, <text:line-break/>yet death denies itself to m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nst Meyer</meta:initial-creator>
    <meta:creation-date>2017-02-13T23:06:07</meta:creation-date>
    <dc:date>2017-02-13T23:08:21</dc:date>
    <dc:creator>Ernst Meyer</dc:creator>
    <meta:editing-duration>PT00H02M14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2" meta:word-count="67" meta:character-count="359"/>
  </office:meta>
</office:document-meta>
</file>