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9d23f"/>
    </style:style>
    <style:style style:name="T1" style:family="text">
      <style:text-properties officeooo:rsid="0009d2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sik und Geschichte widersprechen einander. </text:span></text:p>
      <text:p text:style-name="P1"><text:span text:style-name="T1">Musik ist Gegenwart,inescapable unentrinnbar, ist Ewigkeit.</text:span></text:p>
      <text:p text:style-name="P1"><text:span text:style-name="T1">Geschichte ist vergangenes unerreichbares Leben, also Tod.</text:span></text:p>
      <text:p text:style-name="P1"><text:span text:style-name="T1">ä <text:s text:c="2"/>ö <text:s text:c="2"/>ü <text:s text:c="2"/>ß <text:s text:c="2"/>Á <text:s text:c="2"/>Ö <text:s text:c="2"/>Ü <text:s/></text:span></text:p>
      <text:p text:style-name="P1"><text:span text:style-name="T1">Musik der unmittelbarste Ausdruck des Bewusstseins</text:span></text:p>
      <text:p text:style-name="P1"><text:span text:style-name="T1">Geschichte ist Leugnung des Bewusstseins,</text:span></text:p>
      <text:p text:style-name="P1"><text:span text:style-name="T1">oder genauer, ist Verwandlung, Ersetzen der Wahrnehmung</text:span></text:p>
      <text:p text:style-name="P1"><text:span text:style-name="T1">durch die Handlung, d.h. durch die Erzählun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8" meta:word-count="50" meta:character-count="381"/>
    <meta:generator>OpenOffice.org/3.2$Linux OpenOffice.org_project/320m19$Build-9505</meta:generator>
  </office:meta>
</office:document-meta>
</file>