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language="en" fo:country="US" officeooo:rsid="001edbe9" officeooo:paragraph-rsid="001edbe9" style:font-name-asian="Liberation Serif1" style:language-asian="en" style:country-asian="US" style:font-name-complex="Liberation Serif1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8pt" fo:language="en" fo:country="US" officeooo:rsid="001edbe9" officeooo:paragraph-rsid="001edbe9" style:font-name-asian="Liberation Serif1" style:font-size-asian="18pt" style:language-asian="en" style:country-asian="US" style:font-name-complex="Liberation Serif1" style:font-size-complex="18pt" style:language-complex="en" style:country-complex="US"/>
    </style:style>
    <style:style style:name="P3" style:family="paragraph" style:parent-style-name="Standard">
      <style:text-properties style:font-name="Liberation Serif1" fo:font-size="14pt" fo:language="en" fo:country="US" officeooo:rsid="001edbe9" officeooo:paragraph-rsid="001edbe9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4" style:family="paragraph" style:parent-style-name="Standard">
      <style:text-properties style:font-name="Liberation Serif1" fo:font-size="14pt" fo:language="en" fo:country="US" officeooo:rsid="00212d5d" officeooo:paragraph-rsid="001edbe9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5" style:family="paragraph" style:parent-style-name="Standard">
      <style:text-properties style:font-name="Liberation Serif1" fo:font-size="14pt" fo:language="en" fo:country="US" officeooo:rsid="00212d5d" officeooo:paragraph-rsid="00212d5d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6" style:family="paragraph" style:parent-style-name="Standard">
      <style:text-properties style:font-name="Liberation Serif1" fo:font-size="14pt" fo:language="en" fo:country="US" officeooo:paragraph-rsid="001edbe9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7" style:family="paragraph" style:parent-style-name="Standard">
      <style:text-properties style:font-name="Liberation Serif" fo:font-size="14pt" fo:language="en" fo:country="US" officeooo:rsid="001edbe9" officeooo:paragraph-rsid="001edbe9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8" style:family="paragraph" style:parent-style-name="Standard">
      <style:text-properties style:font-name="Liberation Serif" fo:font-size="14pt" fo:language="en" fo:country="US" officeooo:rsid="001edbe9" officeooo:paragraph-rsid="0023b4e2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9" style:family="paragraph" style:parent-style-name="Standard">
      <style:text-properties style:font-name="Liberation Serif" fo:font-size="14pt" fo:language="en" fo:country="US" officeooo:paragraph-rsid="001edbe9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10" style:family="paragraph" style:parent-style-name="Standard">
      <style:text-properties style:font-name="Liberation Serif" fo:font-size="14pt" fo:language="en" fo:country="US" officeooo:rsid="0021eb14" officeooo:paragraph-rsid="00270f6f" style:font-name-asian="Liberation Serif1" style:font-size-asian="14pt" style:language-asian="en" style:country-asian="US" style:font-name-complex="Liberation Serif1" style:font-size-complex="14pt" style:language-complex="en" style:country-complex="US"/>
    </style:style>
    <style:style style:name="P11" style:family="paragraph" style:parent-style-name="Standard">
      <style:text-properties style:font-name="Liberation Serif" fo:font-size="14pt" officeooo:paragraph-rsid="0022d9ef" style:font-size-asian="14pt" style:font-size-complex="14pt"/>
    </style:style>
    <style:style style:name="P12" style:family="paragraph" style:parent-style-name="Standard">
      <style:text-properties style:font-name="Liberation Serif" fo:language="en" fo:country="US" officeooo:rsid="001edbe9" officeooo:paragraph-rsid="0023b4e2" style:font-name-asian="Liberation Serif1" style:language-asian="en" style:country-asian="US" style:font-name-complex="Liberation Serif1" style:language-complex="en" style:country-complex="US"/>
    </style:style>
    <style:style style:name="T1" style:family="text">
      <style:text-properties officeooo:rsid="001edbe9"/>
    </style:style>
    <style:style style:name="T2" style:family="text">
      <style:text-properties fo:font-size="14pt"/>
    </style:style>
    <style:style style:name="T3" style:family="text">
      <style:text-properties officeooo:rsid="0020eabf"/>
    </style:style>
    <style:style style:name="T4" style:family="text">
      <style:text-properties officeooo:rsid="00212d5d"/>
    </style:style>
    <style:style style:name="T5" style:family="text">
      <style:text-properties officeooo:rsid="0022d9ef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language="en" fo:country="US" officeooo:rsid="001edbe9" style:font-name-asian="Liberation Serif1" style:language-asian="en" style:country-asian="US" style:font-name-complex="Liberation Serif1" style:language-complex="en" style:country-complex="US"/>
    </style:style>
    <style:style style:name="T8" style:family="text">
      <style:text-properties style:font-name="Liberation Serif1" fo:language="en" fo:country="US" officeooo:rsid="0023b4e2" style:font-name-asian="Liberation Serif1" style:language-asian="en" style:country-asian="US" style:font-name-complex="Liberation Serif1" style:language-complex="en" style:country-complex="US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2d9ef" style:font-name-asian="Liberation Serif1" style:language-asian="en" style:country-asian="US" style:font-name-complex="Liberation Serif1" style:language-complex="en" style:country-complex="US"/>
    </style:style>
    <style:style style:name="T11" style:family="text">
      <style:text-properties fo:language="en" fo:country="US" officeooo:rsid="0023b4e2" style:font-name-asian="Liberation Serif1" style:language-asian="en" style:country-asian="US" style:font-name-complex="Liberation Serif1" style:language-complex="en" style:country-complex="US"/>
    </style:style>
    <style:style style:name="T12" style:family="text">
      <style:text-properties style:font-name-asian="Liberation Serif1"/>
    </style:style>
    <style:style style:name="T13" style:family="text">
      <style:text-properties style:font-size-asian="14pt"/>
    </style:style>
    <style:style style:name="T14" style:family="text">
      <style:text-properties style:language-asian="en" style:country-asian="US"/>
    </style:style>
    <style:style style:name="T15" style:family="text">
      <style:text-properties style:font-name-complex="Liberation Serif1"/>
    </style:style>
    <style:style style:name="T16" style:family="text">
      <style:text-properties style:font-size-complex="14pt"/>
    </style:style>
    <style:style style:name="T17" style:family="text">
      <style:text-properties style:language-complex="en" style:country-complex="US"/>
    </style:style>
    <style:style style:name="T18" style:family="text">
      <style:text-properties officeooo:rsid="00241282"/>
    </style:style>
    <style:style style:name="T19" style:family="text">
      <style:text-properties officeooo:rsid="00254e7e"/>
    </style:style>
    <style:style style:name="T20" style:family="text">
      <style:text-properties officeooo:rsid="00270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 whom it may concern:</text:p>
      <text:p text:style-name="P1"/>
      <text:p text:style-name="P1"/>
      <text:p text:style-name="P3">I wish to die in peace.</text:p>
      <text:p text:style-name="P3"/>
      <text:p text:style-name="P3">If for any reason I am unable to give explicit informed consent, <text:s/>then in the event of my temporary or permanent disability:</text:p>
      <text:p text:style-name="P3"/>
      <text:p text:style-name="P6"><text:span text:style-name="T1">I prohibit all diagnostic and therapeutic intervention <text:s/>except for sedatives, </text:span><text:span text:style-name="T19">tranquillizers</text:span><text:span text:style-name="T1"> and/or narcotics </text:span><text:span text:style-name="T4">by any route</text:span><text:span text:style-name="T1"> to relieve dyspnea, pain and/or mental distress.</text:span></text:p>
      <text:p text:style-name="P4"/>
      <text:p text:style-name="P3">I prohibit the administration of fluids by mouth and/or food by mouth except to relieve manifest thirst and/or hunger.</text:p>
      <text:p text:style-name="P3"/>
      <text:p text:style-name="P5">I prohibit administration of food or fluids by gastric tube.</text:p>
      <text:p text:style-name="P5"/>
      <text:p text:style-name="P3">I prohibit esophageal, tracheal or ureteral intubation.</text:p>
      <text:p text:style-name="P3"/>
      <text:p text:style-name="P3">I prohibit intravenous fluids and/or feeding.</text:p>
      <text:p text:style-name="P3"/>
      <text:p text:style-name="P3">I prohibit antibiotic and/or steroid medication for any purpose by any route.</text:p>
      <text:p text:style-name="P3"/>
      <text:p text:style-name="P11"><text:span text:style-name="T10">I prohibit </text:span>prolongation of life or <text:span text:style-name="T10">resuscitation of any kind, including but not limited to artificial respiration, </text:span><text:span text:style-name="T10">cardiac massage, defibrillation, cardioversion, </text:span><text:span text:style-name="T11">blood transfusion</text:span><text:span text:style-name="T7">,</text:span><text:span text:style-name="T11"> </text:span><text:span text:style-name="T10">or use of </text:span><text:span text:style-name="T11">any and all </text:span><text:span text:style-name="T10">pharmaceutical agents, including but not limited to epinephrine</text:span><text:span text:style-name="T7">,</text:span><text:span text:style-name="T10"> </text:span><text:span text:style-name="T11">vitamin K</text:span><text:span text:style-name="T7">,</text:span><text:span text:style-name="T11"> </text:span><text:span text:style-name="T5">naloxone</text:span><text:span text:style-name="T7"> </text:span><text:span text:style-name="T8">and</text:span><text:span text:style-name="T5"> naltrexone.</text:span></text:p>
      <text:p text:style-name="P7"/>
      <text:p text:style-name="P9"><text:span text:style-name="T1">I prohibit being moved </text:span><text:span text:style-name="T4">under any circumstances </text:span><text:span text:style-name="T1"><text:s/>to a nursing home, <text:s/>hospital, </text:span><text:span text:style-name="T4">hospice</text:span><text:span text:style-name="T1"> or any other institution.</text:span></text:p>
      <text:p text:style-name="P7"/>
      <text:p text:style-name="P10">I <text:span text:style-name="T20">authorize and direct my estate to hold harmless all persons who abandon me.</text:span></text:p>
      <text:p text:style-name="P7"/>
      <text:p text:style-name="P9"><text:span text:style-name="T1">I ask and authorize the person res</text:span><text:span text:style-name="T3">p</text:span><text:span text:style-name="T1">onsible for my care if necessary to protect my right to die in peace by enforcing compliance with the foregoing prohibitions in a court of law.</text:span></text:p>
      <text:p text:style-name="P7"/>
      <text:p text:style-name="P9"><text:span text:style-name="T1"/></text:p>
      <text:p text:style-name="P9"><text:span text:style-name="T1"/></text:p>
      <text:p text:style-name="P9"><text:span text:style-name="T1">February 16</text:span><text:span text:style-name="T1">, <text:s/>2017</text:span><text:span text:style-name="T1"> <text:s text:c="63"/>/s/ <text:s/>Ernst Jochen Meyer</text:span></text:p>
      <text:p text:style-name="P8">174 School St. <text:s text:c="75"/>d.o.b. June 27, 1930</text:p>
      <text:p text:style-name="P12">Belmont MA 02478 <text:s text:c="67"/>SS no. 097-22-35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2-16T11:02:12</meta:creation-date>
    <dc:date>2017-02-16T16:38:19</dc:date>
    <dc:creator>Ernst Meyer</dc:creator>
    <meta:editing-duration>PT01H16M07S</meta:editing-duration>
    <meta:editing-cycles>10</meta:editing-cycles>
    <meta:generator>OpenOffice.org/3.2$Linux OpenOffice.org_project/320m19$Build-9505</meta:generator>
    <meta:printed-by>Ernst Meyer</meta:printed-by>
    <meta:print-date>2017-02-16T11:18:54</meta:print-date>
    <meta:document-statistic meta:table-count="0" meta:image-count="0" meta:object-count="0" meta:page-count="1" meta:paragraph-count="16" meta:word-count="235" meta:character-count="1683"/>
  </office:meta>
</office:document-meta>
</file>