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1" svg:font-family="'Liberation Serif'"/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officeooo:rsid="001c8bda" officeooo:paragraph-rsid="001c8bda"/>
    </style:style>
    <style:style style:name="T1" style:family="text">
      <style:text-properties officeooo:rsid="001d78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bject: 14. Oktober 2011 Das 47. Kapitel</text:p>
      <text:p text:style-name="P1">From:<text:span text:style-name="T1"> </text:span>"Helmut Frielinghaus" &lt;helmutfrielinghaus@t-online.de&gt;</text:p>
      <text:p text:style-name="P1">Date: Fri, 14 Oct 2011 18:03:45 +0200</text:p>
      <text:p text:style-name="P1">To: "Ernst Meyer" &lt;ernstmeyer@earthlink.net&gt;</text:p>
      <text:p text:style-name="P1"/>
      <text:p text:style-name="P1">Lieber Jochen,</text:p>
      <text:p text:style-name="P1"/>
      <text:p text:style-name="P1">in den letzten Tagen habe ich das 47. Kapitel gelesen, und dann auch gleich noch, neugierig und sehr</text:p>
      <text:p text:style-name="P1">gern, <text:s/>das 48., und ich bin sehr beeindruckt von dieser Fülle an Phantasie und Philosophie. Ich</text:p>
      <text:p text:style-name="P1">gestehe,dass ich alles, zumindest das 48. Kapitel ein weiteres Mal lesen muss, um es besser zu verstehen,</text:p>
      <text:p text:style-name="P1">und das will ich irgendwann in den nächsten Tagen tun.</text:p>
      <text:p text:style-name="P1">Ich staune - besonders beim 47. - was Dir einfällt, um zu gestalten, was Du so sagen willst. Ja. ich</text:p>
      <text:p text:style-name="P1">staune - über das Fremde und über das (mir) Vertraute.</text:p>
      <text:p text:style-name="P1"/>
      <text:p text:style-name="P1">Auf bald, Dein Helmut</text:p>
      <text:p text:style-name="P1"/>
      <text:p text:style-name="P1">Helmut Frielinghaus, Wincklerstrasse 3, 20459 Hamburg</text:p>
      <text:p text:style-name="P1">Tel. + Fax 040-3645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1" svg:font-family="'Liberation Serif'"/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erif1" fo:font-size="10pt" style:font-name-asian="DejaVu Sans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document-statistic meta:table-count="0" meta:image-count="0" meta:object-count="0" meta:page-count="1" meta:paragraph-count="14" meta:word-count="129" meta:character-count="799"/>
    <dc:date>2017-04-30T14:02:42</dc:date>
    <dc:creator>Ernst Meyer</dc:creator>
    <meta:editing-duration>PT00H01M04S</meta:editing-duration>
    <meta:editing-cycles>1</meta:editing-cycles>
  </office:meta>
</office:document-meta>
</file>