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14ec" officeooo:paragraph-rsid="000814e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5-16T05:11:02</meta:creation-date>
    <dc:date>2017-05-16T19:06:51</dc:date>
    <dc:creator>Ernst Meyer</dc:creator>
    <meta:editing-duration>PT00H07M39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0" meta:word-count="0" meta:character-count="0"/>
  </office:meta>
</office:document-meta>
</file>