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814ec" officeooo:paragraph-rsid="000814e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814ec" officeooo:paragraph-rsid="000a272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814ec" officeooo:paragraph-rsid="000aa95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814ec" officeooo:paragraph-rsid="000b069b" style:font-size-asian="14pt" style:font-size-complex="14pt"/>
    </style:style>
    <style:style style:name="T1" style:family="text">
      <style:text-properties officeooo:rsid="000a272e"/>
    </style:style>
    <style:style style:name="T2" style:family="text">
      <style:text-properties officeooo:rsid="000b06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ease note that the liability insurance limits for this car, <text:span text:style-name="T1">37WK50 </text:span><text:s/></text:p>
      <text:p text:style-name="P2"><text:s/>are the minimum permitted by law. </text:p>
      <text:p text:style-name="P4"><text:span text:style-name="T1">I give permission to drive this car 37WK50 </text:span><text:span text:style-name="T2">only to </text:span><text:span text:style-name="T1">family members </text:span></text:p>
      <text:p text:style-name="P4"><text:span text:style-name="T1">who are beneficiaries of other automobile insurance </text:span></text:p>
      <text:p text:style-name="P4"><text:span text:style-name="T1">which protects them against liability </text:span></text:p>
      <text:p text:style-name="P4"><text:span text:style-name="T1">in the event of a catastrophic accident with 37WK50.</text:span></text:p>
      <text:p text:style-name="P2"><text:span text:style-name="T1"><text:s/></text:span></text:p>
      <text:p text:style-name="P2"><text:span text:style-name="T1"/></text:p>
      <text:p text:style-name="P2"/>
      <text:p text:style-name="P2"/>
      <text:p text:style-name="P4">Please note that the liability insurance limits for this car, <text:span text:style-name="T1">37WK50 </text:span><text:s/></text:p>
      <text:p text:style-name="P4"><text:s/>are the minimum permitted by law. </text:p>
      <text:p text:style-name="P4"><text:span text:style-name="T1">I give permission to drive this car 37WK50 </text:span><text:span text:style-name="T2">only to </text:span><text:span text:style-name="T1">family members </text:span></text:p>
      <text:p text:style-name="P4"><text:span text:style-name="T1">who are beneficiaries of other automobile insurance </text:span></text:p>
      <text:p text:style-name="P4"><text:span text:style-name="T1">which protects them against liability </text:span></text:p>
      <text:p text:style-name="P4"><text:span text:style-name="T1">in the event of a catastrophic accident with 37WK50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Please note that the liability insurance limits for this car, <text:span text:style-name="T1">37WK50 </text:span><text:s/></text:p>
      <text:p text:style-name="P4"><text:s/>are the minimum permitted by law. </text:p>
      <text:p text:style-name="P4"><text:span text:style-name="T1">I give permission to drive this car 37WK50 </text:span><text:span text:style-name="T2">only to </text:span><text:span text:style-name="T1">family members </text:span></text:p>
      <text:p text:style-name="P4"><text:span text:style-name="T1">who are beneficiaries of other automobile insurance </text:span></text:p>
      <text:p text:style-name="P4"><text:span text:style-name="T1">which protects them against liability </text:span></text:p>
      <text:p text:style-name="P4"><text:span text:style-name="T1">in the event of a catastrophic accident with 37WK50.</text:span></text:p>
      <text:p text:style-name="P4"><text:span text:style-name="T1"><text:s/></text:span></text:p>
      <text:p text:style-name="P4"><text:span text:style-name="T1"/></text:p>
      <text:p text:style-name="P4"/>
      <text:p text:style-name="P4"/>
      <text:p text:style-name="P4">Please note that the liability insurance limits for this car, <text:span text:style-name="T1">37WK50 </text:span><text:s/></text:p>
      <text:p text:style-name="P4"><text:s/>are the minimum permitted by law. </text:p>
      <text:p text:style-name="P4"><text:span text:style-name="T1">I give permission to drive this car 37WK50 </text:span><text:span text:style-name="T2">only to </text:span><text:span text:style-name="T1">family members </text:span></text:p>
      <text:p text:style-name="P4"><text:span text:style-name="T1">who are beneficiaries of other automobile insurance </text:span></text:p>
      <text:p text:style-name="P4"><text:span text:style-name="T1">which protects them against liability </text:span></text:p>
      <text:p text:style-name="P4"><text:span text:style-name="T1">in the event of a catastrophic accident with 37WK50.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st Meyer</meta:initial-creator>
    <meta:creation-date>2017-05-16T05:11:02</meta:creation-date>
    <dc:date>2017-05-16T15:00:21</dc:date>
    <dc:creator>Ernst Meyer</dc:creator>
    <meta:editing-duration>PT00H28M49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26" meta:word-count="200" meta:character-count="1254"/>
  </office:meta>
</office:document-meta>
</file>