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1" svg:font-family="'Liberation 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fo:font-size="15pt" style:font-size-asian="15pt" style:font-size-complex="15pt"/>
    </style:style>
    <style:style style:name="P2" style:family="paragraph" style:parent-style-name="Preformatted_20_Text">
      <style:text-properties fo:font-size="12pt" officeooo:paragraph-rsid="00133343" style:font-size-asian="12pt" style:font-size-complex="12pt"/>
    </style:style>
    <style:style style:name="T1" style:family="text">
      <style:text-properties officeooo:rsid="0013334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u schreibst:</text:span></text:p>
      <text:p text:style-name="P2"><text:span text:style-name="T1">"Emotionen helfen uns die Dinge zu fühlen und zu ahnen. Emotionen lassen uns jedoch nichts wissen, aber sie sind der erste, nein entschuldige, nach dem Instinkt der zweite Schritt zur Wahrheit. Ohne die Emotion würden wir nicht einmal auf die Idee kommen, nachzudenken. Die Emotion ist zuerst und inspiriert uns zum Nachdenken. Wieso fühlen wir so? Wieso sind wir verliebt? Wieso haben wir Angst vor etwas? Wieso glauben wir an Gott? Der Glaube an Gott ist ein Gefühl."</text:span></text:p>
      <text:p text:style-name="P2"><text:span text:style-name="T1"/></text:p>
      <text:p text:style-name="P2"><text:span text:style-name="T1">Erinnerst mich an Platons Einteilung der Seele:</text:span></text:p>
      <text:p text:style-name="P2"><text:span text:style-name="T1">In the Republic, Plato introduces a new understanding of the human soul. The soul now has three parts: "reason" (λογιστικὸν) "spirit" (θυμοειδές), and "appetite (ἐπιθυμητικόν)." All parts of the soul have desires, but desire in appetitive and spirited parts is not a matter of belief about what is good and what is bad.</text:span></text:p>
      <text:p text:style-name="P2"><text:span text:style-name="T1"/></text:p>
      <text:p text:style-name="P2"><text:span text:style-name="T1"/></text:p>
      <text:p text:style-name="P2"><text:span text:style-name="T1">http://tomblackson.com/Ancient/chapter53.html</text:span></text:p>
      <text:p text:style-name="P2"><text:span text:style-name="T1">The Tripartite Theory of the Soul</text:span></text:p>
      <text:p text:style-name="P2"><text:span text:style-name="T1"/></text:p>
      <text:p text:style-name="P2"><text:span text:style-name="T1">In the Republic, Plato introduces a new understanding of the human soul. The soul now has three parts: "reason" (λογιστικὸν) "spirit" (θυμοειδές), and "appetite (ἐπιθυμητικόν)." All parts of the soul have desires, but desire in appetitive and spirited parts is not a matter of belief about what is good and what is bad. The desires in these parts arise independently of any beliefs about the good.</text:span></text:p>
      <text:p text:style-name="P2"><text:span text:style-name="T1"/></text:p>
      <text:p text:style-name="P2"><text:span text:style-name="T1">In the Tripartite Theory of the Soul, Plato abandons the Socratic intellectualist theory Socrates advocates in the Protagoras.</text:span></text:p>
      <text:p text:style-name="P2"><text:span text:style-name="T1">"There is reason to believe that Socrates thought that there is no such thing as acting against one's own better judgment. What does happen is that reason in certain circumstances gets confused and, instead of holding on to its better judgment, follows some other judgment. If reason knew the truth, it could never get confused in this way. Thus, according to Socrates, such cases reveal nothing but a failure of reason which in its weakness does not hold on to the true belief, but accepts a false one and acts on it. Plato, Aristotle, and their followers, on the other hand, believed that such cases could not be explained as purely intellectual failures, that one had to assume that besides reason there is an irrational part of the soul with its own needs and demands which may conflict with the demands of reason and which may move us to act against the dictates of reason, if reason has not managed to bring the irrational part of the soul firmly under its control" (Michael Frede, "The Stoic Doctrine of the Affections of the Soul," 96).</text:span></text:p>
      <text:p text:style-name="P2"><text:span text:style-name="T1">The Argument from Opposites</text:span></text:p>
      <text:p text:style-name="P2"><text:span text:style-name="T1"/></text:p>
      <text:p text:style-name="P2"><text:span text:style-name="T1">Sometimes a person feels thirsty but decides not to drink. How is this possible? According to the Tripartite Theory, there are two desires in play. One stems from appetite. It arises naturally in reaction to events in the body. In the absence of a desire from reason, this appetitive desire would motivate the person to drink. Reason, however, in the example, has the belief that in the circumstance drinking is not what should be done. If reason rules, the connection between the appetitive desire and action is interrupted. Reason overrides appetite.</text:span></text:p>
      <text:p text:style-name="P2"><text:span text:style-name="T1"/></text:p>
      <text:p text:style-name="P2"><text:span text:style-name="T1">"Is there something in the soul of those who are thirsty but refuse to drink, something bidding them to drink and something different, something forbidding them, that overrides the thing that bids them to </text:span><text:soft-page-break/><text:span text:style-name="T1">drink? And doesn't the thing that forbids in such cases come into play, if it comes into play, as a result of calculation, while what drives and drags them to drink is a result of feelings and diseases? Hence isn't it right for us to claim that they are two, and different from one another? We'll call the part of the soul with which it reasons the λογιστικὸν and that with which it lusts, hungers, thirsts, and feels other appetites, the irrational (ἀλόγιστόν) and appetitive part (ἐπιθυμητικόν), companion of indulgences and pleasures" (Republic IV.439c-d).</text:span></text:p>
      <text:p text:style-name="P2"><text:span text:style-name="T1"/></text:p>
      <text:p text:style-name="P2"><text:span text:style-name="T1">Socrates argues for this understanding in terms of a principle about opposite motions.</text:span></text:p>
      <text:p text:style-name="P2"><text:span text:style-name="T1"/></text:p>
      <text:p text:style-name="P2"><text:span text:style-name="T1">"It is obvious that the same thing will never do or suffer opposites in the same respect in relation to the same thing and at the same time. So that if ever we find this happening we shall know that it was not the same thing but a plurality" (Republic IV.436b-436c).</text:span></text:p>
      <text:p text:style-name="P2"><text:span text:style-name="T1"/></text:p>
      <text:p text:style-name="P2"><text:span text:style-name="T1">The suggestion is that desire and aversion are opposite motions of the soul. Desire is a motion toward, and aversion is a motion away. If a person is thirsty, he has a motivation to drink. If he thinks that drinking is not in his best interest, he also has a motivation not to drink. If this desire and aversion are opposite motions, then given the principle about opposite motions, it follows that this desire and aversion are motions of different things in the person. Since human beings are psychological beings, and thus do whatever they do because of states and processes in their psychology, Socrates concludes that the human psychology has at least two parts. The appetetive part of the soul has the desire, and the part of the soul that reasons has the aversion.</text:span></text:p>
      <text:p text:style-name="P2"><text:span text:style-name="T1"/></text:p>
      <text:p text:style-name="P2"><text:span text:style-name="T1">The argument from opposites is questionable. One may wonder whether the soul does anything at all. It seems possible to think that it is a starting-point of movement but does not itself move.</text:span></text:p>
      <text:p text:style-name="P2"><text:span text:style-name="T1"/></text:p>
      <text:p text:style-name="P2"><text:span text:style-name="T1">Aristotle raises this objection against Plato. "It is perhaps better to say, not that the soul pities or learns or thinks, but that person does in virtue of the soul" (Aristotle, On the soul 408b13-15). To understand Aristotle's point, what it is for the soul to be a starting-point of movement will need to be carefully considered. We will do that later in the course.</text:span></text:p>
      <text:p text:style-name="P2"><text:span text:style-name="T1"/></text:p>
      <text:p text:style-name="P2"><text:span text:style-name="T1">The third part of the soul</text:span></text:p>
      <text:p text:style-name="P2"><text:span text:style-name="T1"/></text:p>
      <text:p text:style-name="P2"><text:span text:style-name="T1">In addition to the part with reason and the part with appetites, Socrates argues for a third part of the soul: the "spirited" part (θυμοειδές). "Of the spirit (θυμοῦ), that with which we feel anger, is it a third, or would it be the same as these [we have distinguished]" (Republic IV.439e)? Socrates says that some part of the soul conflicts with appetite in the case of Leontius (Republic IV.439e-440a), that children have spirit, but that "as for reason, some of them, to my thinking, never participate in it, and the majority quite late" (Republic IV.441a-b). The argument seems to be that examples of the conflict in the case of Leontius are seen in children and in animals (Republic IV.441b), that animals lack reason all together, and that reason does not play a controlling role in the actions of children.</text:span></text:p>
      <text:p text:style-name="P2"><text:span text:style-name="T1"/></text:p>
      <text:p text:style-name="P2"><text:span text:style-name="T1">Reason Rules in a Harmonious Organization of the Parts of the Soul</text:span></text:p>
      <text:p text:style-name="P2"><text:span text:style-name="T1"/></text:p>
      <text:p text:style-name="P2"><text:span text:style-name="T1">Given the Tripartite Theory of the Soul, there are different possible organizations among the parts of the soul. One way of organizing the parts is correct. When the parts are so organized, they are in "harmony." This organization constitutes proper psychological functioning. This is a psychological </text:span><text:soft-page-break/><text:span text:style-name="T1">functioning in which reason rules, spirit is reason's ally, and appetite is suppressed. Harmony has an important consequence for how one lives: since reason knows the good, a human being with a properly functioning soul acts for the sake of the good.</text:span></text:p>
      <text:p text:style-name="P2"><text:span text:style-name="T1"/></text:p>
      <text:p text:style-name="P2"><text:span text:style-name="T1"><text:s text:c="4"/>rationality is proper psychological functioning</text:span></text:p>
      <text:p text:style-name="P2"><text:span text:style-name="T1"><text:s text:c="4"/>proper psychological functioning is the harmonious organization of the three parts of the soul</text:span></text:p>
      <text:p text:style-name="P2"><text:span text:style-name="T1"><text:s text:c="4"/>a human being whose soul is in harmony acts for the sake of the good</text:span></text:p>
      <text:p text:style-name="P2"><text:span text:style-name="T1"/></text:p>
      <text:p text:style-name="P2"><text:span text:style-name="T1"/></text:p>
      <text:p text:style-name="P2"><text:span text:style-name="T1">"It is appropriate for the reasoning part (λογιστικῷ) to rule (ἄρχειν), since it is wise and exercises foresight on behalf of the whole soul, and for the spirited part to obey and be its ally" (Republic IV.441e4-6).</text:span></text:p>
      <text:p text:style-name="P2"><text:span text:style-name="T1"/></text:p>
      <text:p text:style-name="P2"><text:span text:style-name="T1">How the Parts of the Soul without Reason generate Action</text:span></text:p>
      <text:p text:style-name="P2"><text:span text:style-name="T1"/></text:p>
      <text:p text:style-name="P2"><text:span text:style-name="T1">It is part of the point of the Tripartite Theory that a human being can act without reason. This means it is possible for a human being to act in terms of the appetitive part and the spirited parts of the soul. For this to be possible, it must be possible for these parts of the soul to represent the states of affairs they are motivated to bring about.</text:span></text:p>
      <text:p text:style-name="P2"><text:span text:style-name="T1"/></text:p>
      <text:p text:style-name="P2"><text:span text:style-name="T1">What are these representations? Are they beliefs about how the world is?</text:span></text:p>
      <text:p text:style-name="P2"><text:span text:style-name="T1"/></text:p>
      <text:p text:style-name="P2"><text:span text:style-name="T1">One might think that that these representations are beliefs and that belief is a cognitive state that can belong to all the parts of the soul. In the parts of the soul without reason, one might think that sensation and imagination form the beliefs. These parts of the soul would accept these representations uncritically. It would be impossible for them to reject a representation as mistaken because they cannot reason about whether these representations are true. They would have to accept whatever representations sensation, imagination, and memory present.</text:span></text:p>
      <text:p text:style-name="P2"><text:span text:style-name="T1"/></text:p>
      <text:p text:style-name="P2"><text:span text:style-name="T1">Is this how Plato understands how appetite and spirit can cause action?</text:span></text:p>
      <text:p text:style-name="P2"><text:span text:style-name="T1"/></text:p>
      <text:p text:style-name="P2"><text:span text:style-name="T1">In Book X of the Republic, in the context of the argument against imitation and imitative poetry, Socrates seems to commit himself to the view that the parts of the soul without reason can have beliefs. He seems to argue that sometimes there is a belief in the part of the soul with reason that is opposite to a belief in one of the parts of the soul without reason.</text:span></text:p>
      <text:p text:style-name="P2"><text:span text:style-name="T1"/></text:p>
      <text:p text:style-name="P2"><text:span text:style-name="T1">"The same magnitude viewed from near and from far does not appear equal. And the same things appear bent and straight to those who view them in water and out, or concave and convex, owing to similar errors of vision about colors. There is every confusion of this sort in our souls, but measuring and numbering and weighing prevent the domination in our soul of the apparently greater or less or more or heavier, and give the control to that which has reckoned and numbered or even weighed. This would be function of the part of the soul that reasons and calculates (λογιστικοῦ). Sometimes, when this has measured and declares that certain things are larger or that some are smaller than the others or equal, there is at the same time an appearance of the contrary. But we said that it is impossible for the same thing at one time to hold contradictory opinions about the same thing. It follows, then, that the part of the soul that opines (δοξάζον) in contradiction of measurement could not be the same with that </text:span><text:soft-page-break/><text:span text:style-name="T1">which conforms to it. Further, that which puts its trust in measurement and reckoning must be the best part of the soul. That which opposes it must belong to the inferior elements of the soul. This, then, was what I wished to have agreed upon when I said that poetry, and in general the mimetic art, produces a product that is far removed from truth in the accomplishment of its task, and associates with the part in us that is remote from intelligence, and is its companion and friend for no sound and true purpose" (Republic X.602c-603b).</text:span></text:p>
      <text:p text:style-name="P2"><text:span text:style-name="T1"/></text:p>
      <text:p text:style-name="P2"><text:span text:style-name="T1">Beliefs are an Achievement of Reason</text:span></text:p>
      <text:p text:style-name="P2"><text:span text:style-name="T1"/></text:p>
      <text:p text:style-name="P2"><text:span text:style-name="T1">In the Timaeus, which is traditionally thought to be a late dialogue, Plato seems to have a different view of these representations. Timaeus says that the appetitive part of the soul is "completely devoid of belief (δόξης), reasoning (λογισμοῦ), and thought (νοῦ)" (Timaeus 77b3-6). The suggestion in the Timaeus is that belief is strictly an achievement of reason.</text:span></text:p>
      <text:p text:style-name="P2"><text:span text:style-name="T1"/></text:p>
      <text:p text:style-name="P2"><text:span text:style-name="T1">One way to understand the different points of view about "belief" is to suppose that Plato came to thnk that belief is an achievement of reason and that what looks like a belief in the parts of the soul without reason is something else, such as a perception of the senses. If this interpretation is correct, then one would expect Plato to work out this new understanding in some dialogue.</text:span></text:p>
      <text:p text:style-name="P2"><text:span text:style-name="T1"/></text:p>
      <text:p text:style-name="P2"><text:span text:style-name="T1">In fact, Plato does work out this view. It happens in the Theaetetus, which is traditionally thought to be a late dialogue. (Theaetetus was an Athenian mathematician who work in the theory of incommensurable quantities. The suggestion in the dialogue is that Theaetetus died died from wounds and dysentery on his way home after fighting in an Athenian battle at Corinth.)</text:span></text:p>
      <text:p text:style-name="P2"><text:span text:style-name="T1"/></text:p>
      <text:p text:style-name="P2"><text:span text:style-name="T1">The Theaetetus is about knowledge, what it is (145e). Theaetetus suggests that "knowledge is nothing else than perception" (οὐκ ἄλλο τί ἐστιν ἐπιστήμη ἢ αἴσθησις) (151e). In 184b-187a, to refute this understanding of knowledge, Socrates says that the soul grasps some things through the senses and some things in some other way. We perceive color, for example, through the eyes and sound through the ears. Further, Socrates says that a thought about color and sound together would not be something that the soul perceived through a sense. A thought whose content is that a color and a sound both exist, for example, is not something the soul acquires through a sense. Instead, Socrates says that soul achieves this thought by itself. The soul directly grasps being, likeness, differences, and so on. This means that perception grasps and is aware of perceptual features of the world but does not predicate anything of these features. The application of predicates is an achievement of the capacity to form beliefs. At 186b, Socrates says that the soul perceives hardness through the sense of touch; however, to predicate hardness of the thing that is hard and thus to form the belief that the thing is hard, the soul must grasp that hardness is, that softness is, and that they are opposites. In this way, belief is an accomplishment of reason. "When the soul thinks, it is conversing with itself, asking itself questions and answering, affirming and denying. When it has arrived at something definite, whether slowly or suddenly, and is at last agreed and is not in doubt, we call that its belief (δόξαν); and so I define forming a belief as talking and a belief as talk which has been held, not with someone else, nor yet aloud, but in silence with oneself" (Theaetetus 189e-190a).</text:span></text:p>
      <text:p text:style-name="P2"><text:span text:style-name="T1"/></text:p>
      <text:p text:style-name="P2"><text:span text:style-name="T1">Not all Representations in the Soul are Beliefs</text:span></text:p>
      <text:p text:style-name="P2"><text:span text:style-name="T1"/></text:p>
      <text:p text:style-name="P2"><text:span text:style-name="T1">This understanding of belief raises a question for the Tripartite Theory of the Soul. The parts of the </text:span><text:soft-page-break/><text:span text:style-name="T1">soul without reason can generate action. So they must have representations of the world that can move a human being to act in a specific way. If these representations are not beliefs, what are they? The answer seems to be the they are a matter of perception, imagination, and memory.</text:span></text:p>
      <text:p text:style-name="P2"><text:span text:style-name="T1"/></text:p>
      <text:p text:style-name="P2"><text:span text:style-name="T1">The Philebus (which is also traditionally thought to be a late dialogue) provides some explanation of a way in which the parts of the soul without reason are capable of providing representations of the world that are motivating. The topic in the Philebus is the good. Philebus holds that the good is the same for both humans and animals: namely, to enjoy oneself, to be pleased, to be delighted. To determine whether he is correct, it is necessary to investigate pleasure. Socrates says that pleasure that belongs to the soul alone depends on memory. (33c.) To explain why this is true, Socrates provides accounts of perception, memory, and desire. Perception, he says, involves the soul and the body. (34a.) Memory, in turn, is the preservation of perception. (34a.) Socrates says that hunger and thirst are desires. (34d-e.) Such desires occur in the presence of depletion and are for the opposite, replenishment. (35a.) For a living thing to have the desire for a given replenishment, the living thing must represent the replenishment in some way. (35b.) According to Socrates, memory supplies the representation. Memory supplies the representation that represents the object of the desire. (35b-d.) Socrates does not make the point explicitly, but it seems possible to think that he supposes that memory also provides the representation of how to acquire the object of the desire.</text:span></text:p>
      <text:p text:style-name="P2"><text:span text:style-name="T1"/></text:p>
      <text:p text:style-name="P2"><text:span text:style-name="T1">In this discussion of pleasure in the Philebus, Socrates makes it clear that this understanding applies to both animals and human beings. Only human beings have beliefs because only human beings have reason. Socrates suggests that beliefs are accompanied with the images that alone are the means of representation in animals. He compares the soul to an illustrated book. Forming a belief is like writing a sentence in the soul. (38e-39a.) In addition to the "writer" in the soul, Socrates says that there is an illustrator who makes illustrations of the words the writer has written. (39b.)</text:span></text:p>
      <text:p text:style-name="P2"><text:span text:style-name="T1"/></text:p>
      <text:p text:style-name="P2"><text:span text:style-name="T1">How Reason Rules Spirit and Appetite</text:span></text:p>
      <text:p text:style-name="P2"><text:span text:style-name="T1"/></text:p>
      <text:p text:style-name="P2"><text:span text:style-name="T1">It seems that reason somehow uses the illustrations (discussed in the Philebus) to control the parts of the soul without reason.</text:span></text:p>
      <text:p text:style-name="P2"><text:span text:style-name="T1"/></text:p>
      <text:p text:style-name="P2"><text:span text:style-name="T1">In the Timaeus, the gods who fashioned the mortal parts of the soul knew that appetitive part would not understand reasons but would be enticed by "images and appearances" (εἰδώλων καὶ φαντασμάτων). (71a.) Consequently, they fashioned the appetitive part of the soul in the body in such a way that thoughts could carried down to it from the intellect. This, when appropriate, produces pain and nausea or, alternatively, cheerfulness and serenity. (71b-d.) In the Philebus, in the discussion of pleasures of anticipation, there is an indication of what happens. In pleasures of anticipation, when memory supplies the image of replenishment (that provides the object of the desire), the person takes anticipatory pleasure in the expected replenishment. (36b.) This suggests a way for reason to rule. Reason uses the mechanism that underlies anticipatory pleasure and pain to control the parts of the soul without reason.</text:span></text:p>
      <text:p text:style-name="P2"><text:span text:style-name="T1"/></text:p>
      <text:p text:style-name="P2"><text:span text:style-name="T1">Consider a compulsive behavior, such as smoking. The appetitive part of the soul may form a liking for smoking because it is pleasurable. Over time, this liking may become strong. If, at some point, reason discovers that smoking is bad, this belief alone may not be enough to prevent the liking in the appetitive part of the soul from issuing in the behavior of smoking. Reason, however, can do something more. It can form beliefs about and imagine the painful consequences of smoking so that the appetitive </text:span><text:soft-page-break/><text:span text:style-name="T1">part of the soul associates the pain depicted in these images with smoking and thus takes less anticipatory pleasure in smoking. Reason, in this way, can use imagination to recalibrate how much the appetite likes smoking.</text:span></text:p>
      <text:p text:style-name="P2"><text:span text:style-name="T1"/></text:p>
      <text:p text:style-name="P2"><text:span text:style-name="T1">Furthermore, aside from the factual questions of whether human beings have a soul and whether this soul has parts with and without reason, it is clear that a psychological phenomenon something like the one Plato envisions is real. A person may engage in activity that has certain risks. He may enjoy the activity at the time. Subsequently, he may think about what might have happened and how bad that would have been. This thinking has the power to change his initial liking for the activity. Alternatively, instead of thinking about what might have happened, he might think about the probable long-term consequences of the activity and about how bad they are. This thinking too has the power to change his initial liking for the activity. I assume that this idea is behind the TV campaigns to stop such activities involving tobacco and certain drugs by showing the viewer images that portray, in a horrific manner, the long-term negative consequences linked to smoking and drug use.</text:span></text:p>
      <text:p text:style-name="P2"><text:span text:style-name="T1"/></text:p>
      <text:p text:style-name="P2"><text:span text:style-name="T1">Perseus Digital Library: Plato's Republic, Theaetetus, Timaeus, Philebus</text:span></text:p>
      <text:p text:style-name="P2"><text:span text:style-name="T1">Henry George Liddell, Robert Scott, A Greek-English Lexicon: βούλησις, επιθυμία, θυμός, ὄρεξις</text:span></text:p>
      <text:p text:style-name="P2"><text:span text:style-name="T1"/></text:p>
      <text:p text:style-name="P2"><text:span text:style-name="T1"/></text:p>
      <text:p text:style-name="P2"><text:span text:style-name="T1">These lecture notes are derived from Ancient Greek Philosophy: From the Presocratics to the Hellenistic Philosophers, Blackwell 2011.</text:span></text:p>
      <text:p text:style-name="P2"><text:span text:style-name="T1">Questions or comments are welcome!</text:span></text:p>
      <text:p text:style-name="P2"><text:span text:style-name="T1"/></text:p>
      <text:p text:style-name="P2"><text:span text:style-name="T1">Last modified on 06/23/2017 18:10:51</text:span></text:p>
      <text:p text:style-name="P2"><text:span text:style-name="T1"/></text:p>
      <text:p text:style-name="P2"><text:span text:style-name="T1">+</text:span></text:p>
      <text:p text:style-name="P2"><text:span text:style-name="T1"/></text:p>
      <text:p text:style-name="P2"><text:span text:style-name="T1"><text:s text:c="4"/>ΙΩΒ</text:span></text:p>
      <text:p text:style-name="P2"><text:span text:style-name="T1"/></text:p>
      <text:p text:style-name="P2"><text:span text:style-name="T1">19</text:span></text:p>
      <text:p text:style-name="P2"><text:span text:style-name="T1"/></text:p>
      <text:p text:style-name="P2"><text:span text:style-name="T1">1῾Υπολαβὼν δὲ Ιωβ λέγει</text:span></text:p>
      <text:p text:style-name="P2"><text:span text:style-name="T1"/></text:p>
      <text:p text:style-name="P2"><text:span text:style-name="T1">2῞Εως τίνος ἔγκοπον ποιήσετε ψυχήν μου καὶ καθαιρεῖτε με λόγοις;</text:span></text:p>
      <text:p text:style-name="P2"><text:span text:style-name="T1"/></text:p>
      <text:p text:style-name="P2"><text:span text:style-name="T1">3 γνῶτε μόνον ὅτι ὁ κύριος ἐποίησέ με οὕτως· καταλαλεῖτέ μου, οὐκ αἰσχυνόμενοί με ἐπίκεισθέ μοι.</text:span></text:p>
      <text:p text:style-name="P2"><text:span text:style-name="T1"/></text:p>
      <text:p text:style-name="P2"><text:span text:style-name="T1">4 ναὶ δὴ ἐπ᾽ ἀληθείας ἐγὼ ἐπλανήθην, παρ᾽ ἐμοὶ δὲ αὐλίζεται πλάνος</text:span></text:p>
      <text:p text:style-name="P2"><text:span text:style-name="T1"/></text:p>
      <text:p text:style-name="P2"><text:span text:style-name="T1">4 aλαλῆσαι ῥῆμα, ὃ οὐκ ἔδει, τὰ δὲ ῥήματά μου πλανᾶται καὶ οὐκ ἐπὶ καιροῦ.</text:span></text:p>
      <text:p text:style-name="P2"><text:span text:style-name="T1"/></text:p>
      <text:p text:style-name="P2"><text:span text:style-name="T1">5 ἔα δὲ ὅτι ἐπ᾽ ἐμοὶ μεγαλύνεσθε, ἐνάλλεσθε δέ μοι ὀνείδει.</text:span></text:p>
      <text:p text:style-name="P2"><text:span text:style-name="T1"/></text:p>
      <text:p text:style-name="P2"><text:span text:style-name="T1">6 γνῶτε οὖν ὅτι ὁ κύριός ἐστιν ὁ ταράξας, ὀχύρωμα δὲ αὐτοῦ ἐπ᾽ ἐμὲ ὕψωσεν.</text:span></text:p>
      <text:p text:style-name="P2"><text:span text:style-name="T1"/></text:p>
      <text:p text:style-name="P2"><text:soft-page-break/><text:span text:style-name="T1">7 ἰδοὺ γελῶ ὀνείδει καὶ οὐ λαλήσω· κεκράξομαι, καὶ οὐδαμοῦ κρίμα.</text:span></text:p>
      <text:p text:style-name="P2"><text:span text:style-name="T1"/></text:p>
      <text:p text:style-name="P2"><text:span text:style-name="T1">8 κύκλῳ περιῳκοδόμημαι καὶ οὐ μὴ διαβῶ, ἐπὶ πρόσωπόν μου σκότος ἔθετο.</text:span></text:p>
      <text:p text:style-name="P2"><text:span text:style-name="T1"/></text:p>
      <text:p text:style-name="P2"><text:span text:style-name="T1">9 τὴν δὲ δόξαν ἀπ᾽ ἐμοῦ ἐξέδυσεν, ἀφεῖλεν δὲ στέφανον ἀπὸ κεφαλῆς μου.</text:span></text:p>
      <text:p text:style-name="P2"><text:span text:style-name="T1"/></text:p>
      <text:p text:style-name="P2"><text:span text:style-name="T1">10 διέσπασέν με κύκλῳ, καὶ ᾠχόμην· ἐξέκοψεν δὲ ὥσπερ δένδρον τὴν ἐλπίδα μου.</text:span></text:p>
      <text:p text:style-name="P2"><text:span text:style-name="T1"/></text:p>
      <text:p text:style-name="P2"><text:span text:style-name="T1">11 δεινῶς δέ μοι ὀργῇ ἐχρήσατο, ἡγήσατο δέ με ὥσπερ ἐχθρόν.</text:span></text:p>
      <text:p text:style-name="P2"><text:span text:style-name="T1"/></text:p>
      <text:p text:style-name="P2"><text:span text:style-name="T1">12 ὁμοθυμαδὸν δὲ ἦλθον τὰ πειρατήρια αὐτοῦ ἐπ᾽ ἐμοὶ ταῖς ὁδοῖς μου, ἐκύκλωσάν με ἐγκάθετοι.</text:span></text:p>
      <text:p text:style-name="P2"><text:span text:style-name="T1"/></text:p>
      <text:p text:style-name="P2"><text:span text:style-name="T1">13 ἀπ᾽ ἐμοῦ δὲ ἀδελφοί μου ἀπέστησαν, ἔγνωσαν ἀλλοτρίους ἢ ἐμέ· φίλοι δέ μου ἀνελεήμονες γεγόνασιν.</text:span></text:p>
      <text:p text:style-name="P2"><text:span text:style-name="T1"/></text:p>
      <text:p text:style-name="P2"><text:span text:style-name="T1">14 οὐ προσεποιήσαντό με οἱ ἐγγύτατοί μου, καὶ οἱ εἰδότες μου τὸ ὄνομα ἐπελάθοντό μου.</text:span></text:p>
      <text:p text:style-name="P2"><text:span text:style-name="T1"/></text:p>
      <text:p text:style-name="P2"><text:span text:style-name="T1">15 γείτονες οἰκίας θεράπαιναί τέ μου, ἀλλογενὴς ἤμην ἐναντίον αὐτῶν.</text:span></text:p>
      <text:p text:style-name="P2"><text:span text:style-name="T1"/></text:p>
      <text:p text:style-name="P2"><text:span text:style-name="T1">16 θεράποντά μου ἐκάλεσα, καὶ οὐχ ὑπήκουσεν· στόμα δέ μου ἐδέετο.</text:span></text:p>
      <text:p text:style-name="P2"><text:span text:style-name="T1"/></text:p>
      <text:p text:style-name="P2"><text:span text:style-name="T1">17 καὶ ἱκέτευον τὴν γυναῖκά μου, προσεκαλούμην δὲ κολακεύων υἱοὺς παλλακίδων μου·</text:span></text:p>
      <text:p text:style-name="P2"><text:span text:style-name="T1"/></text:p>
      <text:p text:style-name="P2"><text:span text:style-name="T1">18 οἱ δὲ εἰς τὸν αἰῶνά με ἀπεποιήσαντο· ὅταν ἀναστῶ, κατ᾽ ἐμοῦ λαλοῦσιν.</text:span></text:p>
      <text:p text:style-name="P2"><text:span text:style-name="T1"/></text:p>
      <text:p text:style-name="P2"><text:span text:style-name="T1">19 ἐβδελύξαντο δέ με οἱ εἰδότες με· οὓς δὴ ἠγαπήκειν, ἐπανέστησάν μοι.</text:span></text:p>
      <text:p text:style-name="P2"><text:span text:style-name="T1"/></text:p>
      <text:p text:style-name="P2"><text:span text:style-name="T1">20 ἐν δέρματί μου ἐσάπησαν αἱ σάρκες μου, τὰ δὲ ὀστᾶ μου ἐν ὀδοῦσιν ἔχεται.</text:span></text:p>
      <text:p text:style-name="P2"><text:span text:style-name="T1"/></text:p>
      <text:p text:style-name="P2"><text:span text:style-name="T1">21 ἐλεήσατέ με, ἐλεήσατέ με, ὦ φίλοι· χεὶρ γὰρ κυρίου ἡ ἁψαμένη μού ἐστιν.</text:span></text:p>
      <text:p text:style-name="P2"><text:span text:style-name="T1"/></text:p>
      <text:p text:style-name="P2"><text:span text:style-name="T1">22 διὰ τί δέ με διώκετε ὥσπερ καὶ ὁ κύριος, ἀπὸ δὲ σαρκῶν μου οὐκ ἐμπίπλασθε;</text:span></text:p>
      <text:p text:style-name="P2"><text:span text:style-name="T1"/></text:p>
      <text:p text:style-name="P2"><text:span text:style-name="T1">23 τίς γὰρ ἂν δῴη γραφῆναι τὰ ῥήματά μου, τεθῆναι δὲ αὐτὰ ἐν βιβλίῳ εἰς τὸν αἰῶνα *</text:span></text:p>
      <text:p text:style-name="P2"><text:span text:style-name="T1"/></text:p>
      <text:p text:style-name="P2"><text:span text:style-name="T1">24 ἐν γραφείῳ σιδηρῷ καὶ μολίβῳ‡ ἢ ἐν πέτραις ἐγγλυφῆναι;</text:span></text:p>
      <text:p text:style-name="P2"><text:span text:style-name="T1"/></text:p>
      <text:p text:style-name="P2"><text:span text:style-name="T1">25 οἶδα γὰρ ὅτι ἀέναός ἐστιν ὁ ἐκλύειν με μέλλων ἐπὶ γῆς.</text:span></text:p>
      <text:p text:style-name="P2"><text:span text:style-name="T1">25 Aber ich weis das mein Erlöser3 lebet / vnd er wird mich hernach aus der Erden auffwecken.</text:span></text:p>
      <text:p text:style-name="P2"><text:span text:style-name="T1">25 For I know that my redeemer liveth, and that he shall stand at the latter day upon the earth:</text:span></text:p>
      <text:p text:style-name="P2"><text:span text:style-name="T1">[25] scio enim quod redemptor meus vivat et in novissimo de terra surrecturus sim </text:span></text:p>
      <text:p text:style-name="P2"><text:span text:style-name="T1"/></text:p>
      <text:p text:style-name="P2"><text:span text:style-name="T1">26 ἀναστήσαι τὸ δέρμα μου τὸ ἀνατλῶν ταῦτα·</text:span></text:p>
      <text:p text:style-name="P2"><text:span text:style-name="T1">παρὰ γὰρ κυρίου ταῦτά μοι συνετελέσθη,</text:span></text:p>
      <text:p text:style-name="P2"><text:span text:style-name="T1">26 Vnd werde darnach mit dieser meiner haut vmbgeben werden /</text:span></text:p>
      <text:p text:style-name="P2"><text:span text:style-name="T1">vnd werde in meinem fleisch Gott sehen.</text:span></text:p>
      <text:p text:style-name="P2"><text:soft-page-break/><text:span text:style-name="T1">26 And though after my skin worms destroy this body, </text:span></text:p>
      <text:p text:style-name="P2"><text:span text:style-name="T1">yet in my flesh shall I see God:</text:span></text:p>
      <text:p text:style-name="P2"><text:span text:style-name="T1">[26] et rursum circumdabor pelle mea et in carne mea videbo Deum</text:span></text:p>
      <text:p text:style-name="P2"><text:span text:style-name="T1"/></text:p>
      <text:p text:style-name="P2"><text:span text:style-name="T1"/></text:p>
      <text:p text:style-name="P2"><text:span text:style-name="T1">27 ἃ ἐγὼ ἐμαυτῷ συνεπίσταμαι, ἃ ὁ ὀφθαλμός μου ἑόρακεν καὶ οὐκ ἄλλος· πάντα δέ μοι συντετέλεσται ἐν κόλπῳ.</text:span></text:p>
      <text:p text:style-name="P2"><text:span text:style-name="T1"/></text:p>
      <text:p text:style-name="P2"><text:span text:style-name="T1">28 εἰ δὲ καὶ ἐρεῖτε Τί ἐροῦμεν ἔναντι αὐτοῦ; *καὶ ῥίζαν λόγου εὑρήσομεν ἐν αὐτῷ·‡</text:span></text:p>
      <text:p text:style-name="P2"><text:span text:style-name="T1"/></text:p>
      <text:p text:style-name="P2"><text:span text:style-name="T1">29εὐλαβήθητε δὴ καὶ ὑμεῖς ἀπὸ ἐπικαλύμματος· θυμὸς γὰρ ἐπ᾽ ἀνόμους ἐπελεύσεται, καὶ τότε γνώσονται ποῦ ἐστιν αὐτῶν ἡ ὕλη.</text:span></text:p>
      <text:p text:style-name="P2"><text:span text:style-name="T1"/></text:p>
      <text:p text:style-name="P2"><text:span text:style-name="T1">XIX.</text:span></text:p>
      <text:p text:style-name="P2"><text:span text:style-name="T1"/></text:p>
      <text:p text:style-name="P2"><text:span text:style-name="T1">1HJob antwortet vnd sprach / 2Was plaget jr doch meine Seele / vnd peiniget mich mit worten? 3Jr habt mich nu zehen mal gehönet / vnd schemet euch nicht /das jr mich also vmbtreibet. 4Jrre ich / so jrre ich mir. 5Aber jr erhebet euch warlich wider mich / vnd schelt mich zu meiner schmach. 6Merckt doch einst / das mir Gott vnrecht thut / vnd hat mich mit seinem Jagestrick vmbgeben. 7Sihe / ob ich schon schrey vber freuel / so werde ich doch nicht erhöret / Jch ruffe / vnd ist kein recht da. 8Er hat meinen weg verzeunet / das ich nicht kan hinüber gehen / Vnd hat finsternis auff meinen steig gestellet. 9Er hat meine Ehre mir ausgezogen / vnd die Krone von meinem Heubt genomen. 10Er hat mich zubrochen vmb vnd vmb / vnd lesst mich gehen / Vnd hat ausgerissen meine Hoffnung1 wie einen Bawm.</text:span></text:p>
      <text:p text:style-name="P2"><text:span text:style-name="T1"/></text:p>
      <text:p text:style-name="P2"><text:span text:style-name="T1">11SEin zorn ist vber mich ergrimmet / vnd er achtet mich fur seinen feind. 12Seine Kriegsleute sind mit einander komen / vnd haben jren weg vber mich gepflastert / vnd haben sich vmb meine Hütten her gelagert. 13Er hat meine Brüder ferne von mir gethan /Vnd meine Verwandten sind mir frembde worden. 14Meine Nehesten haben sich entzogen / Vnd meine Freunde haben mein vergessen. 15Meine Hausgenossen vnd meine Megde achten mich fur frembde / Jch bin vnbekand worden fur jren augen. 16Jch rieff meinem Knecht / vnd er antwortet mir nicht / Jch muste jm flehen mit eigenem munde. 17Mein Weib stellet sich frembd wenn ich jr ruffe / Jch mus flehen den Kindern meines Leibs. 18Auch die junge Kinder geben nichts auff mich / Wenn ich mich wider [280b] sie setze / so geben sie mir böse wort. 19Alle meine getrewen haben Grewel an mir / Vnd die ich lieb hatte / haben sich wider mich gekeret.</text:span></text:p>
      <text:p text:style-name="P2"><text:span text:style-name="T1"/></text:p>
      <text:p text:style-name="P2"><text:span text:style-name="T1">20MEin gebein hanget an meiner haut vnd fleisch /vnd kan meine zeene mit der haut nicht bedecken. 21Erbarmet euch mein / erbarmet euch mein / jr meine Freunde / Denn die hand Gottes hat mich gerürt. 22Warumb verfolget jr mich / gleich so wol als Gott / vnd künd meines fleisches nicht sat werden2? 23Ah das meine rede geschrieben würden /Ah / das sie in ein Buch gestellet würden. 24Mit einem eisern Griffel auff bley / vnd zu ewigem gedechtnis in einen Fels gehawen würden.</text:span></text:p>
      <text:p text:style-name="P2"><text:span text:style-name="T1"><text:s/>25Aber ich weis das mein Erlöser3 lebet / vnd er wird mich hernach aus der Erden auffwecken. </text:span></text:p>
      <text:p text:style-name="P2"><text:span text:style-name="T1">26Vnd werde darnach mit dieser meiner haut vmbgeben werden / vnd werde in meinem fleisch Gott sehen. 27Den selben werde ich mir sehen / vnd meine augen werden jn schawen / vnd kein frembder. Meine nieren sind verzeret in meinem schos / 28denn jr sprecht / Wie wöllen wir jn verfolgen / vnd eine sache zu jm finden? 29Fürchtet euch fur dem schwert / Denn das schwert ist der zorn vber die </text:span><text:soft-page-break/><text:span text:style-name="T1">missethat / Auff das jr wisset /das ein Gericht sey.</text:span></text:p>
      <text:p text:style-name="P2"><text:span text:style-name="T1"/></text:p>
      <text:p text:style-name="P2"><text:span text:style-name="T1">1 (Ehre / Krone / Hoffnung) Jst alles geredt vom zeitlichen leben in guter ruge.</text:span></text:p>
      <text:p text:style-name="P2"><text:span text:style-name="T1"/></text:p>
      <text:p text:style-name="P2"><text:span text:style-name="T1">2 Das ist / Künd nicht auffhören mich zu beissen vnd zu straffen.</text:span></text:p>
      <text:p text:style-name="P2"><text:span text:style-name="T1"/></text:p>
      <text:p text:style-name="P2"><text:span text:style-name="T1">3 Retter, uindex Quia Christus uindicat nos contra Homicidam nostrum Diabolum.</text:span></text:p>
      <text:p text:style-name="P2"><text:span text:style-name="T1"/></text:p>
      <text:p text:style-name="P2"><text:span text:style-name="T1">Quelle:</text:span></text:p>
      <text:p text:style-name="P2"><text:span text:style-name="T1">Martin Luther: Die gantze Heilige Schrifft Deudsch. 2 Bände, München 1972.</text:span></text:p>
      <text:p text:style-name="P2"><text:span text:style-name="T1"/></text:p>
      <text:p text:style-name="P2"><text:span text:style-name="T1">19 Then Job answered and said,</text:span></text:p>
      <text:p text:style-name="P2"><text:span text:style-name="T1"/></text:p>
      <text:p text:style-name="P2"><text:span text:style-name="T1">2 How long will ye vex my soul, and break me in pieces with words?</text:span></text:p>
      <text:p text:style-name="P2"><text:span text:style-name="T1"/></text:p>
      <text:p text:style-name="P2"><text:span text:style-name="T1">3 These ten times have ye reproached me: ye are not ashamed that ye make yourselves strange to me.</text:span></text:p>
      <text:p text:style-name="P2"><text:span text:style-name="T1"/></text:p>
      <text:p text:style-name="P2"><text:span text:style-name="T1">4 And be it indeed that I have erred, mine error remaineth with myself.</text:span></text:p>
      <text:p text:style-name="P2"><text:span text:style-name="T1"/></text:p>
      <text:p text:style-name="P2"><text:span text:style-name="T1">5 If indeed ye will magnify yourselves against me, and plead against me my reproach:</text:span></text:p>
      <text:p text:style-name="P2"><text:span text:style-name="T1"/></text:p>
      <text:p text:style-name="P2"><text:span text:style-name="T1">6 Know now that God hath overthrown me, and hath compassed me with his net.</text:span></text:p>
      <text:p text:style-name="P2"><text:span text:style-name="T1"/></text:p>
      <text:p text:style-name="P2"><text:span text:style-name="T1">7 Behold, I cry out of wrong, but I am not heard: I cry aloud, but there is no judgment.</text:span></text:p>
      <text:p text:style-name="P2"><text:span text:style-name="T1"/></text:p>
      <text:p text:style-name="P2"><text:span text:style-name="T1">8 He hath fenced up my way that I cannot pass, and he hath set darkness in my paths.</text:span></text:p>
      <text:p text:style-name="P2"><text:span text:style-name="T1"/></text:p>
      <text:p text:style-name="P2"><text:span text:style-name="T1">9 He hath stripped me of my glory, and taken the crown from my head.</text:span></text:p>
      <text:p text:style-name="P2"><text:span text:style-name="T1"/></text:p>
      <text:p text:style-name="P2"><text:span text:style-name="T1">10 He hath destroyed me on every side, and I am gone: and mine hope hath he removed like a tree.</text:span></text:p>
      <text:p text:style-name="P2"><text:span text:style-name="T1"/></text:p>
      <text:p text:style-name="P2"><text:span text:style-name="T1">11 He hath also kindled his wrath against me, and he counteth me unto him as one of his enemies.</text:span></text:p>
      <text:p text:style-name="P2"><text:span text:style-name="T1"/></text:p>
      <text:p text:style-name="P2"><text:span text:style-name="T1">12 His troops come together, and raise up their way against me, and encamp round about my tabernacle.</text:span></text:p>
      <text:p text:style-name="P2"><text:span text:style-name="T1"/></text:p>
      <text:p text:style-name="P2"><text:span text:style-name="T1">13 He hath put my brethren far from me, and mine acquaintance are verily estranged from me.</text:span></text:p>
      <text:p text:style-name="P2"><text:span text:style-name="T1"/></text:p>
      <text:p text:style-name="P2"><text:span text:style-name="T1">14 My kinsfolk have failed, and my familiar friends have forgotten me.</text:span></text:p>
      <text:p text:style-name="P2"><text:span text:style-name="T1"/></text:p>
      <text:p text:style-name="P2"><text:span text:style-name="T1">15 They that dwell in mine house, and my maids, count me for a stranger: I am an alien in their sight.</text:span></text:p>
      <text:p text:style-name="P2"><text:span text:style-name="T1"/></text:p>
      <text:p text:style-name="P2"><text:span text:style-name="T1">16 I called my servant, and he gave me no answer; I intreated him with my mouth.</text:span></text:p>
      <text:p text:style-name="P2"><text:span text:style-name="T1"/></text:p>
      <text:p text:style-name="P2"><text:span text:style-name="T1">17 My breath is strange to my wife, though I intreated for the children's sake of mine own body.</text:span></text:p>
      <text:p text:style-name="P2"><text:span text:style-name="T1"/></text:p>
      <text:p text:style-name="P2"><text:soft-page-break/><text:span text:style-name="T1">18 Yea, young children despised me; I arose, and they spake against me.</text:span></text:p>
      <text:p text:style-name="P2"><text:span text:style-name="T1"/></text:p>
      <text:p text:style-name="P2"><text:span text:style-name="T1">19 All my inward friends abhorred me: and they whom I loved are turned against me.</text:span></text:p>
      <text:p text:style-name="P2"><text:span text:style-name="T1"/></text:p>
      <text:p text:style-name="P2"><text:span text:style-name="T1">20 My bone cleaveth to my skin and to my flesh, and I am escaped with the skin of my teeth.</text:span></text:p>
      <text:p text:style-name="P2"><text:span text:style-name="T1"/></text:p>
      <text:p text:style-name="P2"><text:span text:style-name="T1">21 Have pity upon me, have pity upon me, O ye my friends; for the hand of God hath touched me.</text:span></text:p>
      <text:p text:style-name="P2"><text:span text:style-name="T1"/></text:p>
      <text:p text:style-name="P2"><text:span text:style-name="T1">22 Why do ye persecute me as God, and are not satisfied with my flesh?</text:span></text:p>
      <text:p text:style-name="P2"><text:span text:style-name="T1"/></text:p>
      <text:p text:style-name="P2"><text:span text:style-name="T1">23 Oh that my words were now written! oh that they were printed in a book!</text:span></text:p>
      <text:p text:style-name="P2"><text:span text:style-name="T1"/></text:p>
      <text:p text:style-name="P2"><text:span text:style-name="T1">24 That they were graven with an iron pen and lead in the rock for ever!</text:span></text:p>
      <text:p text:style-name="P2"><text:span text:style-name="T1"/></text:p>
      <text:p text:style-name="P2"><text:span text:style-name="T1">25 For I know that my redeemer liveth, and that he shall stand at the latter day upon the earth:</text:span></text:p>
      <text:p text:style-name="P2"><text:span text:style-name="T1"/></text:p>
      <text:p text:style-name="P2"><text:span text:style-name="T1">26 And though after my skin worms destroy this body, yet in my flesh shall I see God:</text:span></text:p>
      <text:p text:style-name="P2"><text:span text:style-name="T1"/></text:p>
      <text:p text:style-name="P2"><text:span text:style-name="T1">27 Whom I shall see for myself, and mine eyes shall behold, and not another; though my reins be consumed within me.</text:span></text:p>
      <text:p text:style-name="P2"><text:span text:style-name="T1"/></text:p>
      <text:p text:style-name="P2"><text:span text:style-name="T1">28 But ye should say, Why persecute we him, seeing the root of the matter is found in me?</text:span></text:p>
      <text:p text:style-name="P2"><text:span text:style-name="T1"/></text:p>
      <text:p text:style-name="P2"><text:span text:style-name="T1">29 Be ye afraid of the sword: for wrath bringeth the punishments of the sword, that ye may know there is a judgment.</text:span></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1" svg:font-family="'Liberation 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en" style:country-asian="US" style:font-name-complex="Lohit Hindi"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Liberation Serif1" fo:font-size="10pt" style:font-name-asian="Liberation Serif1" style:font-size-asian="10pt" style:font-name-complex="Liberation Serif1"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5pt" style:font-size-asian="15pt" style:font-size-complex="15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7-10-10T21:09:38</dc:date>
    <dc:creator>Ernst Meyer</dc:creator>
    <meta:generator>OpenOffice.org/3.2$Linux OpenOffice.org_project/320m19$Build-9505</meta:generator>
    <meta:editing-duration>PT00H08M25S</meta:editing-duration>
    <meta:editing-cycles>2</meta:editing-cycles>
    <meta:document-statistic meta:table-count="0" meta:image-count="0" meta:object-count="0" meta:page-count="10" meta:paragraph-count="134" meta:word-count="4744" meta:character-count="27174"/>
  </office:meta>
</office:document-meta>
</file>