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42b53"/>
    </style:style>
    <style:style style:name="P2" style:family="paragraph" style:parent-style-name="Preformatted_20_Text">
      <style:text-properties fo:font-size="6pt" officeooo:paragraph-rsid="00142b53" style:font-size-asian="6pt" style:font-size-complex="6pt"/>
    </style:style>
    <style:style style:name="P3" style:family="paragraph" style:parent-style-name="Preformatted_20_Text">
      <style:text-properties officeooo:paragraph-rsid="0015eeec"/>
    </style:style>
    <style:style style:name="P4" style:family="paragraph" style:parent-style-name="Footnote">
      <style:paragraph-properties fo:margin-left="0in" fo:margin-right="0in" fo:text-indent="0in" style:auto-text-indent="false"/>
      <style:text-properties fo:font-size="6pt" officeooo:rsid="00142b53" officeooo:paragraph-rsid="00142b53" style:font-size-asian="6pt" style:font-size-complex="6pt"/>
    </style:style>
    <style:style style:name="T1" style:family="text">
      <style:text-properties officeooo:rsid="0012f7b9"/>
    </style:style>
    <style:style style:name="T2" style:family="text">
      <style:text-properties officeooo:rsid="00142b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9"/>Wasserfall</text:p>
      <text:p text:style-name="P3"/>
      <text:p text:style-name="P3">Schäumender Bach den mit Namen zu nennen ich scheue</text:p>
      <text:p text:style-name="P3">weil Offenbarung göttlichen Schicksals du bist,</text:p>
      <text:p text:style-name="P3">du unerbittliches Abbild zersteubender Sterblichkeit.</text:p>
      <text:p text:style-name="Preformatted_20_Text">Aus den Wolken kommst du, von Göttern mir zugesendet,</text:p>
      <text:p text:style-name="Preformatted_20_Text">reißender Strom der von hoher, unsichtbarer Klippe</text:p>
      <text:p text:style-name="Preformatted_20_Text">zur Seite mir niederstürzt tief in das dunkle Tal.</text:p>
      <text:p text:style-name="Preformatted_20_Text">Fortwährend veränderst du dich im bleibenden Bild,</text:p>
      <text:p text:style-name="Preformatted_20_Text">löst unablässlich dich auf zu neuem Erscheinen,</text:p>
      <text:p text:style-name="Preformatted_20_Text">kehrst ewig wieder im Strome der fällt und flieht,</text:p>
      <text:p text:style-name="Preformatted_20_Text"><text:span text:style-name="T1">v</text:span>erwandelst dich ohne Unterlass, wie die Natur.</text:p>
      <text:p text:style-name="Preformatted_20_Text">Kommst immer wieder und verweilest doch nie.</text:p>
      <text:p text:style-name="Preformatted_20_Text">Du spottest der Menschen vernünft'ge Gesetze und Regeln.</text:p>
      <text:p text:style-name="Preformatted_20_Text">Behauptest dich frei wie du bist zu wirken und walten,</text:p>
      <text:p text:style-name="Preformatted_20_Text">zu jauchzen und jubeln, zu weinen und klagen,</text:p>
      <text:p text:style-name="Preformatted_20_Text">mit Tränentropfen die trockene Erde begießen</text:p>
      <text:p text:style-name="Preformatted_20_Text">um zuletzt dich nach eigenstem Sinn deinem Schicksal ergebend,</text:p>
      <text:p text:style-name="P1">du in den friedlichen Strom gemächlich dich füg<text:span text:style-name="T2">s</text:span>t<text:note text:id="ftn1" text:note-class="footnote"><text:note-citation>1</text:note-citation><text:note-body><text:p text:style-name="P4"><text:s text:c="4"/>schließt</text:p></text:note-body></text:note></text:p>
      <text:p text:style-name="Preformatted_20_Text">der fort in die Ebene zieht, bis er traurig und froh</text:p>
      <text:p text:style-name="Preformatted_20_Text">sich den allumfassenden wogenden Fluten <text:span text:style-name="T2">schenkt</text:span><text:span text:style-name="T2"><text:note text:id="ftn2" text:note-class="footnote"><text:note-citation>2</text:note-citation><text:note-body><text:p text:style-name="P2"><text:s text:c="4"/>fügt</text:p></text:note-body></text:note></text:span></text:p>
      <text:p text:style-name="Preformatted_20_Text">und ins unendliche Meer der Ewigkeit mündet.</text:p>
      <text:p text:style-name="Preformatted_20_Text"><text:s text:c="158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26T10:14:42</dc:date>
    <dc:creator>Ernst Meyer</dc:creator>
    <meta:generator>OpenOffice.org/3.2$Linux OpenOffice.org_project/320m19$Build-9505</meta:generator>
    <meta:editing-duration>PT05H42M00S</meta:editing-duration>
    <meta:editing-cycles>21</meta:editing-cycles>
    <meta:document-statistic meta:table-count="0" meta:image-count="0" meta:object-count="0" meta:page-count="1" meta:paragraph-count="24" meta:word-count="160" meta:character-count="16939"/>
  </office:meta>
</office:document-meta>
</file>