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79d0a"/>
    </style:style>
    <style:style style:name="P2" style:family="paragraph" style:parent-style-name="Preformatted_20_Text">
      <style:text-properties officeooo:rsid="00074fdf" officeooo:paragraph-rsid="00074fdf"/>
    </style:style>
    <style:style style:name="P3" style:family="paragraph" style:parent-style-name="Preformatted_20_Text">
      <style:text-properties officeooo:rsid="00074fdf" officeooo:paragraph-rsid="00096ca8"/>
    </style:style>
    <style:style style:name="P4" style:family="paragraph" style:parent-style-name="Preformatted_20_Text">
      <style:text-properties officeooo:rsid="00074fdf" officeooo:paragraph-rsid="00079d0a"/>
    </style:style>
    <style:style style:name="P5" style:family="paragraph" style:parent-style-name="Preformatted_20_Text">
      <style:text-properties officeooo:rsid="00079d0a" officeooo:paragraph-rsid="00079d0a"/>
    </style:style>
    <style:style style:name="P6" style:family="paragraph" style:parent-style-name="Preformatted_20_Text">
      <style:text-properties officeooo:rsid="00074fdf" officeooo:paragraph-rsid="000adb6b"/>
    </style:style>
    <style:style style:name="P7" style:family="paragraph" style:parent-style-name="Preformatted_20_Text">
      <style:text-properties officeooo:rsid="00074fdf" officeooo:paragraph-rsid="00074fdf"/>
    </style:style>
    <style:style style:name="P8" style:family="paragraph" style:parent-style-name="Preformatted_20_Text">
      <style:text-properties officeooo:rsid="00074fdf" officeooo:paragraph-rsid="000c0640"/>
    </style:style>
    <style:style style:name="P9" style:family="paragraph" style:parent-style-name="Preformatted_20_Text">
      <style:text-properties officeooo:rsid="00074fdf" officeooo:paragraph-rsid="0010525f"/>
    </style:style>
    <style:style style:name="P10" style:family="paragraph" style:parent-style-name="Preformatted_20_Text">
      <style:text-properties officeooo:paragraph-rsid="000f5694"/>
    </style:style>
    <style:style style:name="T1" style:family="text">
      <style:text-properties officeooo:rsid="00074fdf"/>
    </style:style>
    <style:style style:name="T2" style:family="text">
      <style:text-properties officeooo:rsid="00079d0a"/>
    </style:style>
    <style:style style:name="T3" style:family="text">
      <style:text-properties officeooo:rsid="0008b4b9"/>
    </style:style>
    <style:style style:name="T4" style:family="text">
      <style:text-properties officeooo:rsid="000a2b0e"/>
    </style:style>
    <style:style style:name="T5" style:family="text">
      <style:text-properties officeooo:rsid="000adb6b"/>
    </style:style>
    <style:style style:name="T6" style:family="text">
      <style:text-properties officeooo:rsid="000b44f8"/>
    </style:style>
    <style:style style:name="T7" style:family="text">
      <style:text-properties officeooo:rsid="000c0640"/>
    </style:style>
    <style:style style:name="T8" style:family="text">
      <style:text-properties officeooo:rsid="000d3aa7"/>
    </style:style>
    <style:style style:name="T9" style:family="text">
      <style:text-properties officeooo:rsid="000eee6b"/>
    </style:style>
    <style:style style:name="T10" style:family="text">
      <style:text-properties officeooo:rsid="000f5694"/>
    </style:style>
    <style:style style:name="T11" style:family="text">
      <style:text-properties officeooo:rsid="001044a4"/>
    </style:style>
    <style:style style:name="T12" style:family="text">
      <style:text-properties officeooo:rsid="0010525f"/>
    </style:style>
    <style:style style:name="T13" style:family="text">
      <style:text-properties officeooo:rsid="0011b2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Aus den Wolken kommst du, von G</text:span>ö<text:span text:style-name="T5">ttern mir zugesendet,</text:span></text:p>
      <text:p text:style-name="P2">reißender Strom der von hoher, unsichtbarer Klippe</text:p>
      <text:p text:style-name="P2">zur Seite mir niederstürzt tief in das dunkle Tal.</text:p>
      <text:p text:style-name="P2">Schäumender Bach den mit Namen zu nennen ich scheue</text:p>
      <text:p text:style-name="P2">weil<text:span text:style-name="T5"> </text:span>Offenbarung göttlichen Schicksals<text:span text:style-name="T6"> </text:span><text:span text:style-name="T13">du </text:span><text:span text:style-name="T5">bist</text:span>,</text:p>
      <text:p text:style-name="P3"><text:span text:style-name="T5">Abb</text:span>ild <text:span text:style-name="T13">du </text:span>unerbittlich zersteubender Sterb<text:span text:style-name="T6">lichkeit</text:span>.</text:p>
      <text:p text:style-name="P2">Du spottest der Menschen vernüntftge Gesetze und Regeln.</text:p>
      <text:p text:style-name="P2">Behauptest dich frei wie du bist zu wirken und walten,</text:p>
      <text:p text:style-name="P2">zu jauchzen und jubeln, zu weinen und klagen,</text:p>
      <text:p text:style-name="P2">mit Tränentropfen die trockene Erde begießen</text:p>
      <text:p text:style-name="P2">um zuletzt dich nach eigenstem Sinn deinem Schicksal ergeben<text:span text:style-name="T6">d</text:span>,</text:p>
      <text:p text:style-name="P9">in <text:span text:style-name="T7">d</text:span>en <text:span text:style-name="T7">stillen, </text:span>friedlichen Strom gemächlich dich schließ<text:span text:style-name="T13">t</text:span></text:p>
      <text:p text:style-name="P2">der fort in die Ebene zieht, <text:span text:style-name="T7">bis er</text:span> traurig und froh</text:p>
      <text:p text:style-name="P9"><text:span text:style-name="T7">sich den</text:span> allumfassenden Fluten fügt</text:p>
      <text:p text:style-name="P8"><text:span text:style-name="T12">und </text:span><text:span text:style-name="T6">ins </text:span><text:span text:style-name="T12">unendliche </text:span><text:span text:style-name="T6">Meer der </text:span><text:span text:style-name="T12">Ewigkeit</text:span><text:span text:style-name="T6"> </text:span><text:span text:style-name="T7">m</text:span>ü<text:span text:style-name="T7">ndet</text:span><text:span text:style-name="T6">.</text:span></text:p>
      <text:p text:style-name="P2"><text:s/></text:p>
      <text:p text:style-name="P2">Fortwährend veränderst du dich im bleibenden Bild,</text:p>
      <text:p text:style-name="P2">löst unablässlich dich auf zu neuem Erscheinen,</text:p>
      <text:p text:style-name="P2">kehrst ewig wieder im Strome der fällt und flieht,</text:p>
      <text:p text:style-name="P2">Verwandelst dich ohne Unterlass, wie die Natur.</text:p>
      <text:p text:style-name="P5">Kommst immer wieder und verweilest d<text:span text:style-name="T4">och</text:span> nie.</text:p>
      <text:p text:style-name="P2"/>
      <text:p text:style-name="P1"><text:span text:style-name="T1">Nichts außer dem Wort das dich nennt is</text:span><text:span text:style-name="T2">t</text:span><text:span text:style-name="T1"> beständig,</text:span></text:p>
      <text:p text:style-name="P1"><text:span text:style-name="T2">verwegen zeigt</text:span><text:span text:style-name="T3">'</text:span><text:span text:style-name="T2">s auf </text:span><text:span text:style-name="T3">ein </text:span><text:span text:style-name="T2">ewiges Sein.</text:span></text:p>
      <text:p text:style-name="P4">Im Wort allein wird das Erleben bestimmt.</text:p>
      <text:p text:style-name="P2">Das Wort ist der täuschend trockene Brunnen des Seins.</text:p>
      <text:p text:style-name="P2">Dem Wort allein entblüht ein ewiges Leben.</text:p>
      <text:p text:style-name="P2">Nur dem Wort entblüht unabändert ewiges Sein.</text:p>
      <text:p text:style-name="P10"><text:span text:style-name="T1">und das Gedicht </text:span><text:span text:style-name="T8">wird zur</text:span><text:span text:style-name="T1"> </text:span><text:span text:style-name="T2">t</text:span><text:span text:style-name="T1">ä</text:span><text:span text:style-name="T2">uschende</text:span><text:span text:style-name="T8">n </text:span><text:span text:style-name="T10">Unw</text:span><text:span text:style-name="T2">ahrheits</text:span><text:span text:style-name="T1">quelle.</text:span><text:span text:style-name="T9"> <text:s text:c="1588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7-24T16:48:12</dc:date>
    <dc:creator>Ernst Meyer</dc:creator>
    <meta:generator>OpenOffice.org/3.2$Linux OpenOffice.org_project/320m19$Build-9505</meta:generator>
    <meta:editing-duration>PT02H05M07S</meta:editing-duration>
    <meta:editing-cycles>12</meta:editing-cycles>
    <meta:document-statistic meta:table-count="0" meta:image-count="0" meta:object-count="0" meta:page-count="1" meta:paragraph-count="28" meta:word-count="206" meta:character-count="17203"/>
  </office:meta>
</office:document-meta>
</file>