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language="en" fo:country="US" officeooo:paragraph-rsid="00025738"/>
    </style:style>
    <style:style style:name="P2" style:family="paragraph" style:parent-style-name="Standard">
      <style:text-properties style:font-name="Liberation Serif1" fo:language="en" fo:country="US" officeooo:paragraph-rsid="000417f5"/>
    </style:style>
    <style:style style:name="P3" style:family="paragraph" style:parent-style-name="Standard">
      <style:paragraph-properties fo:text-align="start" style:justify-single-word="false"/>
      <style:text-properties style:font-name="Liberation Serif1" fo:language="en" fo:country="US" officeooo:rsid="00025738" officeooo:paragraph-rsid="00025738"/>
    </style:style>
    <style:style style:name="P4" style:family="paragraph" style:parent-style-name="Standard">
      <style:paragraph-properties fo:text-align="start" style:justify-single-word="false"/>
      <style:text-properties style:font-name="Liberation Serif1" fo:language="en" fo:country="US" officeooo:rsid="00025738" officeooo:paragraph-rsid="000417f5"/>
    </style:style>
    <style:style style:name="P5" style:family="paragraph" style:parent-style-name="Standard">
      <style:text-properties style:font-name="Liberation Serif1" fo:language="en" fo:country="US" officeooo:rsid="00025738" officeooo:paragraph-rsid="00025738"/>
    </style:style>
    <style:style style:name="P6" style:family="paragraph" style:parent-style-name="Standard">
      <style:text-properties style:font-name="Liberation Serif1" fo:language="en" fo:country="US" officeooo:rsid="00025738" officeooo:paragraph-rsid="000417f5"/>
    </style:style>
    <style:style style:name="P7" style:family="paragraph" style:parent-style-name="Standard">
      <style:text-properties style:font-name="Liberation Serif1" fo:language="en" fo:country="US" officeooo:rsid="00025738" officeooo:paragraph-rsid="00098352"/>
    </style:style>
    <style:style style:name="P8" style:family="paragraph" style:parent-style-name="Standard">
      <style:text-properties style:font-name="Liberation Serif1" fo:language="en" fo:country="US" officeooo:rsid="00025738" officeooo:paragraph-rsid="000a2bfa"/>
    </style:style>
    <style:style style:name="P9" style:family="paragraph" style:parent-style-name="Standard">
      <style:text-properties style:font-name="Liberation Serif1" fo:language="en" fo:country="US" officeooo:rsid="00025738" officeooo:paragraph-rsid="000e3462"/>
    </style:style>
    <style:style style:name="P10" style:family="paragraph" style:parent-style-name="Standard">
      <style:text-properties style:font-name="Liberation Serif1" fo:language="en" fo:country="US" officeooo:rsid="00025738" officeooo:paragraph-rsid="000f1a54"/>
    </style:style>
    <style:style style:name="P11" style:family="paragraph" style:parent-style-name="Standard">
      <style:text-properties style:font-name="Liberation Serif1" fo:language="en" fo:country="US" officeooo:rsid="000417f5" officeooo:paragraph-rsid="00025738"/>
    </style:style>
    <style:style style:name="P12" style:family="paragraph" style:parent-style-name="Standard">
      <style:text-properties style:font-name="Liberation Serif1" fo:language="en" fo:country="US" officeooo:rsid="00064553" officeooo:paragraph-rsid="00064553"/>
    </style:style>
    <style:style style:name="P13" style:family="paragraph" style:parent-style-name="Standard">
      <style:text-properties style:font-name="Liberation Serif1" fo:language="en" fo:country="US" officeooo:rsid="00098352" officeooo:paragraph-rsid="00098352"/>
    </style:style>
    <style:style style:name="P14" style:family="paragraph" style:parent-style-name="Standard">
      <style:text-properties style:font-name="Liberation Serif1" fo:language="en" fo:country="US" officeooo:rsid="0008ce5f" officeooo:paragraph-rsid="0008ce5f"/>
    </style:style>
    <style:style style:name="P15" style:family="paragraph" style:parent-style-name="Standard">
      <style:text-properties style:font-name="Liberation Serif1" fo:language="en" fo:country="US" officeooo:rsid="00059aed" officeooo:paragraph-rsid="000a9289"/>
    </style:style>
    <style:style style:name="P16" style:family="paragraph" style:parent-style-name="Preformatted_20_Text">
      <style:text-properties style:font-name="Liberation Serif" fo:font-size="12pt" officeooo:paragraph-rsid="000a2905" style:font-size-asian="12pt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Liberation Serif" fo:font-size="12pt" fo:language="en" fo:country="US" fo:font-weight="normal" officeooo:rsid="00025738" officeooo:paragraph-rsid="000a290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Liberation Serif1" fo:language="en" fo:country="US" officeooo:rsid="000fb974" officeooo:paragraph-rsid="000fb974"/>
    </style:style>
    <style:style style:name="P19" style:family="paragraph" style:parent-style-name="Standard">
      <style:text-properties style:font-name="Liberation Serif1" fo:language="en" fo:country="US" officeooo:rsid="00025738" officeooo:paragraph-rsid="0011dcc2"/>
    </style:style>
    <style:style style:name="P20" style:family="paragraph" style:parent-style-name="Standard">
      <style:text-properties style:font-name="Liberation Serif1" fo:language="en" fo:country="US" officeooo:rsid="00025738" officeooo:paragraph-rsid="00025738"/>
    </style:style>
    <style:style style:name="P21" style:family="paragraph" style:parent-style-name="Standard">
      <style:text-properties style:font-name="Liberation Serif1" fo:language="en" fo:country="US" officeooo:rsid="00025738" officeooo:paragraph-rsid="000e3462"/>
    </style:style>
    <style:style style:name="P22" style:family="paragraph" style:parent-style-name="Standard">
      <style:text-properties style:font-name="Liberation Serif1" fo:language="en" fo:country="US" officeooo:rsid="00025738" officeooo:paragraph-rsid="00122e4f"/>
    </style:style>
    <style:style style:name="P23" style:family="paragraph" style:parent-style-name="Standard">
      <style:text-properties style:font-name="Liberation Serif1" fo:language="en" fo:country="US" officeooo:rsid="00025738" officeooo:paragraph-rsid="00142710"/>
    </style:style>
    <style:style style:name="P24" style:family="paragraph" style:parent-style-name="Standard">
      <style:text-properties style:font-name="Liberation Serif1" fo:language="en" fo:country="US" officeooo:rsid="00025738" officeooo:paragraph-rsid="00157e63"/>
    </style:style>
    <style:style style:name="P25" style:family="paragraph" style:parent-style-name="Footnote">
      <style:text-properties officeooo:rsid="000a9289"/>
    </style:style>
    <style:style style:name="P26" style:family="paragraph" style:parent-style-name="Preformatted_20_Text">
      <style:text-properties style:font-name="Liberation Serif" fo:font-size="12pt" fo:language="en" fo:country="US" officeooo:rsid="000f1a54" officeooo:paragraph-rsid="000fe548" style:font-size-asian="12pt" style:font-size-complex="12pt"/>
    </style:style>
    <style:style style:name="T1" style:family="text">
      <style:text-properties officeooo:rsid="00025738"/>
    </style:style>
    <style:style style:name="T2" style:family="text">
      <style:text-properties officeooo:rsid="000417f5"/>
    </style:style>
    <style:style style:name="T3" style:family="text">
      <style:text-properties officeooo:rsid="00059aed"/>
    </style:style>
    <style:style style:name="T4" style:family="text">
      <style:text-properties officeooo:rsid="00064553"/>
    </style:style>
    <style:style style:name="T5" style:family="text">
      <style:text-properties officeooo:rsid="0006fb41"/>
    </style:style>
    <style:style style:name="T6" style:family="text">
      <style:text-properties officeooo:rsid="00086821"/>
    </style:style>
    <style:style style:name="T7" style:family="text">
      <style:text-properties officeooo:rsid="0008ce5f"/>
    </style:style>
    <style:style style:name="T8" style:family="text">
      <style:text-properties officeooo:rsid="0009835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59aed" style:font-size-asian="12pt" style:font-size-complex="12pt"/>
    </style:style>
    <style:style style:name="T12" style:family="text">
      <style:text-properties style:font-name="Liberation Serif" fo:font-size="12pt" officeooo:rsid="00122e4f" style:font-size-asian="12pt" style:font-size-complex="12pt"/>
    </style:style>
    <style:style style:name="T13" style:family="text">
      <style:text-properties officeooo:rsid="000a9289"/>
    </style:style>
    <style:style style:name="T14" style:family="text">
      <style:text-properties officeooo:rsid="000b5261"/>
    </style:style>
    <style:style style:name="T15" style:family="text">
      <style:text-properties officeooo:rsid="000d2947"/>
    </style:style>
    <style:style style:name="T16" style:family="text">
      <style:text-properties officeooo:rsid="000e3462"/>
    </style:style>
    <style:style style:name="T17" style:family="text">
      <style:text-properties officeooo:rsid="000f1a54"/>
    </style:style>
    <style:style style:name="T18" style:family="text">
      <style:text-properties officeooo:rsid="000fb974"/>
    </style:style>
    <style:style style:name="T19" style:family="text">
      <style:text-properties officeooo:rsid="0011dcc2"/>
    </style:style>
    <style:style style:name="T20" style:family="text">
      <style:text-properties officeooo:rsid="00122e4f"/>
    </style:style>
    <style:style style:name="T21" style:family="text">
      <style:text-properties officeooo:rsid="00142710"/>
    </style:style>
    <style:style style:name="T22" style:family="text">
      <style:text-properties officeooo:rsid="00157e63"/>
    </style:style>
    <style:style style:name="T23" style:family="text">
      <style:text-properties officeooo:rsid="001643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 text:c="19"/>μεσότης</text:p>
      <text:p text:style-name="P5"/>
      <text:p text:style-name="P15">Frag Aristoteles, ich wei<text:span text:style-name="T10">ß</text:span> es nicht</text:p>
      <text:p text:style-name="P8"><text:span text:style-name="T3">was</text:span> <text:s/>Mitte, <text:span text:style-name="T3">du, was</text:span> <text:s/>goldne Mitte, <text:span text:style-name="T3">hei</text:span><text:span text:style-name="T11">ß</text:span><text:span text:style-name="T3">t.</text:span></text:p>
      <text:p text:style-name="P1"><text:span text:style-name="T2">Bist</text:span><text:span text:style-name="T1"> kluges Wortspiel oder tiefe Einsicht<text:line-break/>ins Schicksal und den flücht</text:span><text:span text:style-name="T4">g</text:span><text:span text:style-name="T1">en Menschengeist.</text:span></text:p>
      <text:p text:style-name="P11"/>
      <text:p text:style-name="P12"><text:span text:style-name="T13">A</text:span>ls wärest du bestrebt zur rechten Zeit</text:p>
      <text:p text:style-name="P1"><text:span text:style-name="T2">dem</text:span><text:span text:style-name="T1"> was </text:span><text:span text:style-name="T4">geschieht</text:span><text:span text:style-name="T1">, </text:span><text:span text:style-name="T4">dem </text:span><text:span text:style-name="T5">triftigen</text:span><text:span text:style-name="T4"> E</text:span><text:span text:style-name="T1">rleben, </text:span></text:p>
      <text:p text:style-name="P5"><text:span text:style-name="T5">gehörig </text:span><text:span text:style-name="T13">wahr</text:span><text:span text:style-name="T5">en</text:span><text:span text:style-name="T5"><text:note text:id="ftn1" text:note-class="footnote"><text:note-citation>1</text:note-citation><text:note-body><text:p text:style-name="P25">starken, klaren</text:p></text:note-body></text:note></text:span> Ausdruck <text:span text:style-name="T6">ab</text:span>zu<text:span text:style-name="T4">geb</text:span>en. </text:p>
      <text:p text:style-name="P13">zeigst du stattdess auf Unzulänglichkeit.</text:p>
      <text:p text:style-name="P5"/>
      <text:p text:style-name="P5">μεσότης ist die Widerrufung beid<text:span text:style-name="T7">er</text:span></text:p>
      <text:p text:style-name="P14">sich widersprechenden <text:span text:style-name="T14">entlegnen</text:span> Sachen;</text:p>
      <text:p text:style-name="P14">ist schlüssig gültiger Beweis <text:s/>dass leider</text:p>
      <text:p text:style-name="P13">aus Worten ist kein rechter Schluss zu machen.</text:p>
      <text:p text:style-name="P13"/>
      <text:p text:style-name="P13">Geistreiches Spiel für kluge Professoren,</text:p>
      <text:p text:style-name="P7"><text:span text:style-name="T7">μεσότης </text:span><text:span text:style-name="T8">ist für Klarheit nicht erkoren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miteinander unvereinbaren äußersten Bestimmungen, </text:p>
      <text:p text:style-name="P2"><text:span text:style-name="T2">ist</text:span><text:span text:style-name="T1"> Zeichen dass es keine hinreichende Bestimmung gibt.</text:span></text:p>
      <text:p text:style-name="P4"><text:soft-page-break/><text:span text:style-name="T3">Zeit, </text:span>Ruhm und Vergessenheit</text:p>
      <text:p text:style-name="P4"/>
      <text:p text:style-name="P5">Elegie über Vergangenheit, über Geschichte, Ruhm und Vergessenheit. </text:p>
      <text:p text:style-name="P5"/>
      <text:p text:style-name="P5"><text:s text:c="25"/><text:span text:style-name="T23">Gegenwart</text:span></text:p>
      <text:p text:style-name="P5"><text:span text:style-name="T23"/></text:p>
      <text:p text:style-name="P9"><text:span text:style-name="T16">Ich bitte Euch, lasst mich</text:span> vergessen <text:span text:style-name="T15">werden</text:span>.</text:p>
      <text:p text:style-name="P5">Nicht Ruhm noch Ehre will ich hinterlassen.</text:p>
      <text:p text:style-name="P5">Kein Denkmal, keine Stiftung <text:span text:style-name="T17">hier </text:span><text:span text:style-name="T15">auf Erden</text:span>.</text:p>
      <text:p text:style-name="P5"><text:span text:style-name="T17">K</text:span>ein <text:span text:style-name="T17">Internet </text:span>Portal <text:span text:style-name="T15">soll m</text:span><text:span text:style-name="T17">ich</text:span><text:span text:style-name="T15"> erfassen.</text:span></text:p>
      <text:p text:style-name="P26"/>
      <text:p text:style-name="P18">Mein Leben war ein wunderbar Geschick.</text:p>
      <text:p text:style-name="P10"><text:span text:style-name="T18">D</text:span><text:span text:style-name="T17">ie treue Gattin und das gute Kind</text:span></text:p>
      <text:p text:style-name="P18">die denkbar heiligsten Geschenke sind.</text:p>
      <text:p text:style-name="P18">Ich fand die Ewigkeit im Augenblick.</text:p>
      <text:p text:style-name="P18"><text:span text:style-name="T20"/></text:p>
      <text:p text:style-name="P24"><text:span text:style-name="T20">Heute, nur heute bl</text:span><text:span text:style-name="T12">ü</text:span><text:span text:style-name="T20">ht der Lebensbaum.</text:span></text:p>
      <text:p text:style-name="P19"><text:span text:style-name="T19">Vergangenheit ist Albdruck, Zukunft Traum.</text:span></text:p>
      <text:p text:style-name="P19"><text:span text:style-name="T19">Auf das was morgen wird, seid nicht bedacht.</text:span></text:p>
      <text:p text:style-name="P19"><text:span text:style-name="T19">Das ew</text:span><text:span text:style-name="T22">'</text:span><text:span text:style-name="T19">ge Leben ist die Gegenwart.</text:span></text:p>
      <text:p text:style-name="P9"><text:s/></text:p>
      <text:p text:style-name="P24"><text:span text:style-name="T22">W</text:span>ä<text:span text:style-name="T20">r's </text:span><text:span text:style-name="T21">aber</text:span><text:span text:style-name="T16"> Pflicht </text:span><text:span text:style-name="T21">ans Kommende </text:span><text:span text:style-name="T16">zu glau</text:span>ben</text:p>
      <text:p text:style-name="P22"><text:span text:style-name="T20">Dann </text:span><text:span text:style-name="T22">ist</text:span><text:span text:style-name="T20"> Entsagung nichts als saure Trauben.</text:span></text:p>
      <text:p text:style-name="P22"><text:span text:style-name="T20"/></text:p>
      <text:p text:style-name="P22"><text:span text:style-name="T20"/></text:p>
      <text:p text:style-name="P22"><text:span text:style-name="T20"/></text:p>
      <text:p text:style-name="P23"><text:span text:style-name="T21">I</text:span><text:span text:style-name="T20">st's </text:span><text:span text:style-name="T21">aber</text:span><text:span text:style-name="T16"> Pflicht </text:span><text:span text:style-name="T20">a</text:span><text:span text:style-name="T16">n Ewigkeit zu glau</text:span><text:span text:style-name="T20">ben</text:span></text:p>
      <text:p text:style-name="P22"><text:span text:style-name="T20"/></text:p>
      <text:p text:style-name="P23"><text:span text:style-name="T21">I</text:span><text:span text:style-name="T20">st's </text:span><text:span text:style-name="T21">aber</text:span><text:span text:style-name="T16"> Pflicht </text:span><text:span text:style-name="T21">ans Kommende </text:span><text:span text:style-name="T16">zu glau</text:span>ben</text:p>
      <text:p text:style-name="P23"><text:span text:style-name="T20">Dann w</text:span><text:span text:style-name="T21">ird</text:span><text:span text:style-name="T20"> </text:span><text:span text:style-name="T21">die Gegenwart zu</text:span><text:span text:style-name="T20"> saure</text:span><text:span text:style-name="T21">n</text:span><text:span text:style-name="T20"> Trauben.</text:span></text:p>
      <text:p text:style-name="P23"><text:span text:style-name="T20"/></text:p>
      <text:p text:style-name="P23"><text:span text:style-name="T21">I</text:span><text:span text:style-name="T20">st's </text:span><text:span text:style-name="T21">aber</text:span><text:span text:style-name="T16"> Pflicht </text:span><text:span text:style-name="T21">Vergangenes</text:span><text:span text:style-name="T16"> </text:span><text:span text:style-name="T21">(ans Kommende) </text:span><text:span text:style-name="T16">zu glau</text:span>ben</text:p>
      <text:p text:style-name="P23"><text:span text:style-name="T20">Dann w</text:span><text:span text:style-name="T21">uuerd</text:span><text:span text:style-name="T20"> </text:span><text:span text:style-name="T21">die Gegenwart zu</text:span><text:span text:style-name="T20"> saure</text:span><text:span text:style-name="T21">n</text:span><text:span text:style-name="T20"> Trauben?</text:span></text:p>
      <text:p text:style-name="P23"><text:span text:style-name="T20"/></text:p>
      <text:p text:style-name="P5">Auch das ein Schlich zur Ewigkeit?</text:p>
      <text:p text:style-name="P9">Wer will denn ewig sein, für immer</text:p>
      <text:p text:style-name="P9">Lass<text:span text:style-name="T16">t</text:span> mich vergessen sein.</text:p>
      <text:p text:style-name="P9"/>
      <text:p text:style-name="P22">Ist's möglich, wären es nur saure Trauben</text:p>
      <text:p text:style-name="P22">wovon Entsagung eingegeben wird.</text:p>
      <text:p text:style-name="P22"><text:s/></text:p>
      <text:p text:style-name="P5"/>
      <text:p text:style-name="P16"><text:span text:style-name="T9">ÄÖÜ</text:span>äöüß</text:p>
      <text:p text:style-name="P17">ÄÖÜäöü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ohit Hindi1" svg:font-family="'Lohit Hindi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nst Meyer</meta:initial-creator>
    <meta:creation-date>2017-08-13T11:56:01</meta:creation-date>
    <dc:date>2017-08-15T09:59:58</dc:date>
    <dc:creator>Ernst Meyer</dc:creator>
    <meta:editing-duration>PT03H10M42S</meta:editing-duration>
    <meta:editing-cycles>21</meta:editing-cycles>
    <meta:generator>OpenOffice.org/3.2$Linux OpenOffice.org_project/320m19$Build-9505</meta:generator>
    <meta:document-statistic meta:table-count="0" meta:image-count="0" meta:object-count="0" meta:page-count="2" meta:paragraph-count="48" meta:word-count="266" meta:character-count="1808"/>
  </office:meta>
</office:document-meta>
</file>