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6pt" fo:language="en" fo:country="US" officeooo:paragraph-rsid="000d5c46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Liberation Serif1" fo:font-size="16pt" fo:language="en" fo:country="US" officeooo:paragraph-rsid="000d5c46" style:font-size-asian="16pt" style:font-size-complex="16pt"/>
    </style:style>
    <style:style style:name="T1" style:family="text">
      <style:text-properties officeooo:rsid="000d5c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 have reviewed the assets in my estate. The only legal real estate assets in the estate is my trusteeship of the Virginia property. <text:s/>If I died today and were responsible for the settlement of my estate, I would file no Federal or State estate tax return at all because the assets are under one million dollars and no estate tax return is required.</text:span></text:p>
      <text:p text:style-name="P1"><text:span text:style-name="T1"/></text:p>
      <text:p text:style-name="P1"><text:span text:style-name="T1">Both filing an estate tax return and not filing an estate tax return entail legal and financial uncertainties and risks. On the basis of insights which I have gained into the functioning of the State government over the past decade, and because of spurious legal issues which might arise, I judge these risks to be substantially less if no return is filed.</text:span></text:p>
      <text:p text:style-name="P1"><text:span text:style-name="T1"/></text:p>
      <text:p text:style-name="P1"><text:span text:style-name="T1">To assess the validity of my hypothetical decision, it is reasonable to review the assets in my estate and their history with one of more experienced tax attorneys. <text:s/></text:span></text:p>
      <text:p text:style-name="P1"><text:span text:style-name="T1"/></text:p>
      <text:p text:style-name="P2"><text:span text:style-name="T1">EJM</text:span></text:p>
      <text:p text:style-name="P2"><text:span text:style-name="T1">August 15,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0902in" fo:margin-bottom="0.7874in" fo:margin-left="1.1098in" fo:margin-right="1.0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7-08-15T10:38:54</meta:creation-date>
    <meta:document-statistic meta:table-count="0" meta:image-count="0" meta:object-count="0" meta:page-count="1" meta:paragraph-count="5" meta:word-count="158" meta:character-count="888"/>
    <dc:date>2017-08-15T10:42:33</dc:date>
    <dc:creator>Ernst Meyer</dc:creator>
    <meta:editing-duration>PT00H03M40S</meta:editing-duration>
    <meta:editing-cycles>1</meta:editing-cycles>
    <meta:generator>OpenOffice.org/3.2$Linux OpenOffice.org_project/320m19$Build-9505</meta:generator>
  </office:meta>
</office:document-meta>
</file>