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DejaVu Sans1" svg:font-family="'DejaVu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fo:font-size="18pt" style:font-size-asian="18pt" style:font-size-complex="18pt"/>
    </style:style>
    <style:style style:name="P2" style:family="paragraph" style:parent-style-name="Preformatted_20_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My present advice, on Aug. 18, 2017 at 12:32 p.m., advice which is subject to change with my mood, is that subsequent to my death you file an estate tax return, that you pay as estate tax the sum of $10,000.- or the amount of estate tax due on the liquid assets, whichever is greater, and that you include with the estate tax return documentation of all presumably non-taxable transfers of beneficial interest in real estate to which I have been a party. You should, in anticipation, calculate the taxes (and penalties) for which my estate would be liable if ALL the presumably tax exempt real estate beneficial interest transfers were deemed to be taxable. <text:s/>You have, of course, the option of securing the opinion of an estate tax lawyer who might advise you NOT to make these voluntary disclosures. <text:s/>Whether you accept or do not accept that advice, would obviously be a difficult decision.</text:p>
      <text:p text:style-name="P2"/>
      <text:p text:style-name="P2">If Laura survives you, then when the lawyer she hires settles your estate, <text:s/>the Dept of Revenue will not expect an estate tax return to be filed, because transfers to a surviving spouse are not taxable. <text:s/>The real estate trusts will require consideration only if and when the property is to be sold (or mortgaged), at which time the the applicable trust will require interpretation which will be made by the real estate agent, or by a lawyer representing the purchaser. Hypothetically adjudication by the Land Court might be required to resolve uncertainties, and in consequence of an adverse decision, (severe) penalties for failure to file and pay estate tax might be imposed. </text:p>
      <text:p text:style-name="P2"/>
      <text:p text:style-name="P2">Arguably real estate held in trust can be transferred by sale of (all) shares of beneficial interest to the new owner(s) and by transfer of the trusteeship to a successor trustee of the new owners' choice. <text:s/>With this procedure, only the change of trustees would be recorded with the deeds, while the transfer of shares of beneficial interest would remain private. Ordinarily, when the owner of real estate dies, an automatic lien is placed on the real estate, a lien which is released only after estate tax payments, if any, have been satisfied. Such a lien, however, would not be triggered by a change of trustees. Given that real estate trusts are very common, there must be formal legal procedures applicable to such transfers. I have not investigated, and I don't know what they are. <text:s text:c="2"/>Given my experiences with the integrity of the Massachusetts judicial system, it seem quite possible that real estate trusts are an accepted legally countenanced technique of avoiding estate taxation of real estate interests. If this were the case, you should consider availing yourself of this legally countenanced privilege (loophole). </text:p>
      <text:p text:style-name="P2"><text:soft-page-break/></text:p>
      <text:p text:style-name="P2">When you calculate the value of the real estate shares of beneficial interest, remember that a) each trust has 100 shares, that 50 shares were transferred by Mommy, and only 50 shares were transferred by me; and that these transfers occurred at a time when the per share value was much much lower than at today's inflated prices. The records of each trust will provide the required data, because the value of each transfer was limited to $10,000 per year. Thus if there is estate tax liability it should be much lower than fifty percent of today's high prices.</text:p>
      <text:p text:style-name="P2"/>
      <text:p text:style-name="P2">If I remember correctly Massachusetts does not have a gift tax and hence does not have an annual gift tax exclusion. If I remember correctly, Massachusetts requires ALL lifetime transfers without compensation to be included in the decedents gross estate. This provision is universally ignored, because it means not only that all birthday gifts, all Christmas presents, but also all payments made for food, shelter, clothing, educationl medical care etc by parents on behalf of relatives, friends and even their children must be included in the taxable estate. The consequence of this absurdity is that this unenforceable and unenforced provision will be used by the authorities capriciously and arbitrarily to punish him (or her) whom they do not like. This is the risk you must contemplate in completing the tax return for my estate. </text:p>
      <text:p text:style-name="P2"/>
      <text:p text:style-name="P2">An ancillary consideration, if one does not wish to sell, <text:s/>is the possibility of finding a tenant willing to rent the house. <text:s/>Clyde Combs, my Damascus banker, told me that an annual rental rate of 10% of the sales price was considered a rule of thumb. On a superficial Internet survey, I find one house in Newton for rental at $10000.00 per month, a figure within the range of $125,000 per year which would be 10 percent of our house's value. Retnal raises the issue of the potential need for ''deleading.'' The addition is lead-free. The prior existing part of the house must be deemed to be saturated with lead containing paint. Massachusetts has a complex, unworkable and unenforced deleading law. The law is premised on the notion that children under 6 years of age will ingest lead by chewing on window sills and other protruding surfaces, an assumption for which there is little or no evidence. Most lead poisoning seems to be in consequence of inhalation of house dust contaminated with lead, which will be very difficult to control, since ''the wind bloweth whereever it listeth.'' </text:p>
      <text:p text:style-name="P2"/>
      <text:p text:style-name="P2">I've looked into the technology. The fact is that there is no reliable instrumentation <text:soft-page-break/>to ascertain the presence of lead in dust (or, for that matter, anywhere else), and the attempt to comply with the law puts one at the mercy of licensed de-leading experts who will find lead in whatever areas and whatever amounts are required to meet their business budgets. If it were my problem, I would deal with it by repairing all chipped and cracked paint and covering surfaces previously painted with lead, with sealant paint especially manufactured to contain lead dust. But obviously, I am succumbing to the blameworthy temptation to try to legislate beyond the gr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tyle:font-family-generic="roman"/>
    <style:font-face style:name="DejaVu Sans1" svg:font-family="'DejaVu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Preformatted_20_Text" style:display-name="Preformatted Text" style:family="paragraph" style:parent-style-name="Standard" style:class="html">
      <style:paragraph-properties fo:margin-top="0in" fo:margin-bottom="0in"/>
      <style:text-properties style:font-name="Liberation Serif1" fo:font-size="10pt" style:font-name-asian="Droid Sans1"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8pt" style:font-size-asian="18pt" style:font-size-complex="18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8-16T05:37:17</dc:date>
    <dc:creator>Ernst Meyer</dc:creator>
    <meta:generator>LibreOffice/3.5$Linux_x86 LibreOffice_project/350m1$Build-2</meta:generator>
    <meta:editing-duration>PT4H4M18S</meta:editing-duration>
    <meta:editing-cycles>19</meta:editing-cycles>
    <meta:printed-by>Ernst Meyer</meta:printed-by>
    <meta:print-date>2017-08-16T04:59:12</meta:print-date>
    <meta:document-statistic meta:table-count="0" meta:image-count="0" meta:object-count="0" meta:page-count="3" meta:paragraph-count="8" meta:word-count="984" meta:character-count="5847" meta:non-whitespace-character-count="4858"/>
  </office:meta>
</office:document-meta>
</file>