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6pt" fo:language="en" fo:country="US" officeooo:paragraph-rsid="0016b5f7" style:font-size-asian="16pt" style:font-size-complex="16pt"/>
    </style:style>
    <style:style style:name="T1" style:family="text">
      <style:text-properties officeooo:rsid="0016b5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estern, am 17. September 2017, verfertigte ich ein CD in Doppelausführung</text:span></text:p>
      <text:p text:style-name="P1"><text:span text:style-name="T1">mit meinen fertigsten literarschen Werken. Tat dies um dem Vollstrecker</text:span></text:p>
      <text:p text:style-name="P1"><text:span text:style-name="T1">meines Testaments die Arbeit der Zusammenstellung und möglichen </text:span></text:p>
      <text:p text:style-name="P1"><text:span text:style-name="T1">Veröffentlichung meiner druckbereitesten Schriften zu erleichtern.</text:span></text:p>
      <text:p text:style-name="P1"><text:span text:style-name="T1">Beabsichtige dergleichen Auszüge und Zusammenstellungen in regelmäßigen</text:span></text:p>
      <text:p text:style-name="P1"><text:span text:style-name="T1">Abständen zu erneuern, wobei die jüngste Kompilation die Vorherigen </text:span></text:p>
      <text:p text:style-name="P1"><text:span text:style-name="T1">nicht ergänzen sondern zu ersetzen bestimmt ist. Besagte CDs befinden</text:span></text:p>
      <text:p text:style-name="P1"><text:span text:style-name="T1">sich zu oberst in dem Pappkarton der die originellen Estate Dokumente</text:span></text:p>
      <text:p text:style-name="P1"><text:span text:style-name="T1">enthält und mit dem Wort Estate beschriftet ist.</text:span></text:p>
      <text:p text:style-name="P1"><text:span text:style-name="T1"/></text:p>
      <text:p text:style-name="P1"><text:span text:style-name="T1">Yesterday, Sept 17, 2017, I prepared in duplicate a CD containing my most</text:span></text:p>
      <text:p text:style-name="P1"><text:span text:style-name="T1">consummate literary productions. This in order to facilitate to my </text:span></text:p>
      <text:p text:style-name="P1"><text:span text:style-name="T1">Executor the task of assembling that portion of my writing which is </text:span></text:p>
      <text:p text:style-name="P1"><text:span text:style-name="T1">hypothetically suitably formatted for publication. I intend to continue</text:span></text:p>
      <text:p text:style-name="P1"><text:span text:style-name="T1">to revise and supplement this effort at (more or less) regular intervals,</text:span></text:p>
      <text:p text:style-name="P1"><text:span text:style-name="T1">where subsequent versions are intended not to supplement but to replace</text:span></text:p>
      <text:p text:style-name="P1"><text:span text:style-name="T1">earlier ones. The aforesaid CDs I have placed in the cardboard box with</text:span></text:p>
      <text:p text:style-name="P1"><text:span text:style-name="T1">the original Estate documents and labeled Esta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9-18T03:59:14</meta:creation-date>
    <meta:document-statistic meta:table-count="0" meta:image-count="0" meta:object-count="0" meta:page-count="1" meta:paragraph-count="17" meta:word-count="167" meta:character-count="1144"/>
    <dc:date>2017-09-18T04:02:55</dc:date>
    <dc:creator>Ernst Meyer</dc:creator>
    <meta:editing-duration>PT00H03M41S</meta:editing-duration>
    <meta:editing-cycles>1</meta:editing-cycles>
    <meta:generator>OpenOffice.org/3.2$Linux OpenOffice.org_project/320m19$Build-9505</meta:generator>
  </office:meta>
</office:document-meta>
</file>