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8pt" officeooo:paragraph-rsid="0013381f" style:font-size-asian="18pt" style:font-size-complex="18pt"/>
    </style:style>
    <style:style style:name="P2" style:family="paragraph" style:parent-style-name="Preformatted_20_Text">
      <style:paragraph-properties fo:text-align="center" style:justify-single-word="false"/>
      <style:text-properties fo:font-size="18pt" officeooo:rsid="0013381f" officeooo:paragraph-rsid="0013381f" style:font-size-asian="18pt" style:font-size-complex="18pt"/>
    </style:style>
    <style:style style:name="P3" style:family="paragraph" style:parent-style-name="Preformatted_20_Text">
      <style:paragraph-properties fo:text-align="center" style:justify-single-word="false"/>
      <style:text-properties fo:font-size="14pt" officeooo:rsid="0013381f" officeooo:paragraph-rsid="0013381f" style:font-size-asian="14pt" style:font-size-complex="14pt"/>
    </style:style>
    <style:style style:name="P4" style:family="paragraph" style:parent-style-name="Preformatted_20_Text">
      <style:text-properties fo:font-size="14pt" officeooo:rsid="0013381f" officeooo:paragraph-rsid="0013381f" style:font-size-asian="14pt" style:font-size-complex="14pt"/>
    </style:style>
    <style:style style:name="P5" style:family="paragraph" style:parent-style-name="Preformatted_20_Text">
      <style:text-properties fo:font-size="12pt" officeooo:rsid="0013381f" officeooo:paragraph-rsid="0013381f" style:font-size-asian="12pt" style:font-size-complex="12pt"/>
    </style:style>
    <style:style style:name="P6" style:family="paragraph" style:parent-style-name="Preformatted_20_Text">
      <style:text-properties fo:font-size="12pt" officeooo:rsid="0015a203" officeooo:paragraph-rsid="0013381f" style:font-size-asian="12pt" style:font-size-complex="12pt"/>
    </style:style>
    <style:style style:name="P7" style:family="paragraph" style:parent-style-name="Preformatted_20_Text">
      <style:text-properties fo:font-size="12pt" officeooo:rsid="0015a203" officeooo:paragraph-rsid="0015a203" style:font-size-asian="12pt" style:font-size-complex="12pt"/>
    </style:style>
    <style:style style:name="P8" style:family="paragraph" style:parent-style-name="Preformatted_20_Text">
      <style:text-properties officeooo:rsid="0013381f" officeooo:paragraph-rsid="0013381f"/>
    </style:style>
    <style:style style:name="P9" style:family="paragraph" style:parent-style-name="Preformatted_20_Text">
      <style:paragraph-properties fo:text-align="center" style:justify-single-word="false"/>
      <style:text-properties officeooo:rsid="0013381f" officeooo:paragraph-rsid="0013381f"/>
    </style:style>
    <style:style style:name="P10" style:family="paragraph" style:parent-style-name="Preformatted_20_Text">
      <style:paragraph-properties fo:text-align="center" style:justify-single-word="false"/>
      <style:text-properties fo:font-size="16pt" officeooo:rsid="0013381f" officeooo:paragraph-rsid="0013381f" style:font-size-asian="16pt" style:font-size-complex="16pt"/>
    </style:style>
    <style:style style:name="P11" style:family="paragraph" style:parent-style-name="Preformatted_20_Text">
      <style:text-properties fo:font-size="12pt" officeooo:rsid="0013381f" officeooo:paragraph-rsid="0013381f" style:font-size-asian="12pt" style:font-size-complex="12pt"/>
    </style:style>
    <style:style style:name="P12" style:family="paragraph" style:parent-style-name="Preformatted_20_Text">
      <style:text-properties fo:font-size="12pt" officeooo:rsid="0013381f" officeooo:paragraph-rsid="00191372" style:font-size-asian="12pt" style:font-size-complex="12pt"/>
    </style:style>
    <style:style style:name="P13" style:family="paragraph" style:parent-style-name="Preformatted_20_Text">
      <style:text-properties fo:font-size="12pt" officeooo:rsid="0015a203" officeooo:paragraph-rsid="0015a203" style:font-size-asian="12pt" style:font-size-complex="12pt"/>
    </style:style>
    <style:style style:name="T1" style:family="text">
      <style:text-properties officeooo:rsid="0013381f"/>
    </style:style>
    <style:style style:name="T2" style:family="text">
      <style:text-properties officeooo:rsid="001532eb"/>
    </style:style>
    <style:style style:name="T3" style:family="text">
      <style:text-properties officeooo:rsid="0018a722"/>
    </style:style>
    <style:style style:name="T4" style:family="text">
      <style:text-properties officeooo:rsid="001913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ion Namenwirth Items Retained</text:p>
      <text:p text:style-name="P2"/>
      <text:p text:style-name="P2">Rabbit Room Filing Cabinets 1-3 north to south</text:p>
      <text:p text:style-name="P2">Drawers 1-4 top to bottom</text:p>
      <text:p text:style-name="P2"/>
      <text:p text:style-name="P3">Cabinet 3, Drawer 2</text:p>
      <text:p text:style-name="P3">Correspondence and documents:</text:p>
      <text:p text:style-name="P3"/>
      <text:p text:style-name="P5">Fritz Meyer</text:p>
      <text:p text:style-name="P5">Margot Meyer</text:p>
      <text:p text:style-name="P5">Micha and his mother</text:p>
      <text:p text:style-name="P5">Pierre Jamet</text:p>
      <text:p text:style-name="P5">Grace Freundlich</text:p>
      <text:p text:style-name="P5">Madison Newspaper Advertisement</text:p>
      <text:p text:style-name="P5">Single Booklovers</text:p>
      <text:p text:style-name="P5">Solomon Tiedman</text:p>
      <text:p text:style-name="P5">University of Indiana</text:p>
      <text:p text:style-name="P5">Employment applications</text:p>
      <text:p text:style-name="P5">Creative Writing</text:p>
      <text:p text:style-name="P5">Farm Assessment</text:p>
      <text:p text:style-name="P5">Dissertation on Cell Differentiation</text:p>
      <text:p text:style-name="P6"/>
      <text:p text:style-name="P3">Cabinet 2, Drawer 3</text:p>
      <text:p text:style-name="P8"/>
      <text:p text:style-name="P7">Selected photographic prints</text:p>
      <text:p text:style-name="P12"><text:span text:style-name="T3">Explanations of Benefits, medical insurance, </text:span><text:span text:style-name="T4">retained until 11-23-2018</text:span></text:p>
      <text:p text:style-name="P5">Income tax returns for recent years to be retained until <text:span text:style-name="T4">04-15-</text:span>2023</text:p>
      <text:p text:style-name="P5"/>
      <text:p text:style-name="P4"/>
      <text:p text:style-name="P10">xxxxxxxxxxxxxxxxxxxxxxxxxxxxxxxxxxxxx</text:p>
      <text:p text:style-name="P3"/>
      <text:p text:style-name="P1"><text:span text:style-name="T1">Marion Namenwirth Items </text:span><text:span text:style-name="T2">to be </text:span><text:span text:style-name="T1">Discarded</text:span></text:p>
      <text:p text:style-name="P9"/>
      <text:p text:style-name="P7">Selected photographic prints</text:p>
      <text:p text:style-name="P5">Notes on academic biology research</text:p>
      <text:p text:style-name="P5">Documentation of federal litigation with University of Wisconsin</text:p>
      <text:p text:style-name="P5">Documentation of Farm Expenses and Conservation Ea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2-03T19:26:20</dc:date>
    <dc:creator>Ernst Meyer</dc:creator>
    <meta:generator>OpenOffice.org/3.2$Linux OpenOffice.org_project/320m19$Build-9505</meta:generator>
    <meta:editing-duration>PT00H28M08S</meta:editing-duration>
    <meta:editing-cycles>6</meta:editing-cycles>
    <meta:document-statistic meta:table-count="0" meta:image-count="0" meta:object-count="0" meta:page-count="1" meta:paragraph-count="28" meta:word-count="112" meta:character-count="838"/>
  </office:meta>
</office:document-meta>
</file>