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Courier" svg:font-family="Couri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Liberation Serif" fo:font-size="16pt" style:font-name-asian="Courier" style:font-size-asian="16pt" style:font-name-complex="Courier" style:font-size-complex="16pt"/>
    </style:style>
    <style:style style:name="P3" style:family="paragraph" style:parent-style-name="Standard" style:master-page-name="Page_20_Style_20_1">
      <style:paragraph-properties fo:margin-left="0in" fo:margin-right="0in" fo:margin-top="0in" fo:margin-bottom="0in" fo:line-height="100%" fo:text-align="start" style:justify-single-word="false" fo:text-indent="0in" style:auto-text-indent="false" style:page-number="auto"/>
      <style:text-properties fo:color="#000000" style:font-name="Liberation Serif" fo:font-size="16pt" style:font-name-asian="Courier" style:font-size-asian="16pt" style:font-name-complex="Courier" style:font-size-complex="16pt"/>
    </style:style>
    <style:style style:name="P4" style:family="paragraph" style:parent-style-name="Footer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color="#000000" style:font-name="Courier" fo:font-size="12pt" style:font-name-asian="Courier" style:font-size-asian="12pt" style:font-name-complex="Courier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SUS PCE-AC55BT B1 AC1200 Bluetooth 4.2 Dual Band PCI-Express Adapter</text:p>
      <text:p text:style-name="P2"/>
      <text:p text:style-name="P2">10+ in stock at Boston/Cambridge Store</text:p>
      <text:p text:style-name="P2">Located in Aisle 3VIEW MAP</text:p>
      <text:p text:style-name="P2"/>
      <text:p text:style-name="P2">In-Store Only</text:p>
      <text:p text:style-name="P2"/>
      <text:p text:style-name="P2">Specifications</text:p>
      <text:p text:style-name="P2">Product Information SKU 279216</text:p>
      <text:p text:style-name="P2">Mfr Part# ARCHER T4U V2</text:p>
      <text:p text:style-name="P2">UPC 845973097318</text:p>
      <text:p text:style-name="P2">Specifications</text:p>
      <text:p text:style-name="P2">Wireless Standard AC1300</text:p>
      <text:p text:style-name="P2">Compliant Standards (Wireless)</text:p>
      <text:p text:style-name="P2">IEEE 802.11a Wireless, IEEE802.11b Wireless, IEEE 802.11g Wireless, IEEE 802.11n Wireless G, IEEE 802.11ac Wireless</text:p>
      <text:p text:style-name="P2">Device Management Push N Connect</text:p>
      <text:p text:style-name="P2">Remote Management Protocol HTTP</text:p>
      <text:p text:style-name="P2">Security 64/128 bit WEP, WPA-PSK/WPA2-PSK, 802.1x</text:p>
      <text:p text:style-name="P2">Modulation Technology DBPSK, DQPSK, CCK, OFDM, 16-QAM, 64-QAM, 256-QAM</text:p>
      <text:p text:style-name="P2">Frequency 2.4GHz, 5GHz</text:p>
      <text:p text:style-name="P2">Antenna Built-in Omni Directional Antenna</text:p>
      <text:p text:style-name="P2">System Requirements</text:p>
      <text:p text:style-name="P2">Linux</text:p>
      <text:p text:style-name="P2"/>
      <text:p text:style-name="P2">=========================</text:p>
      <text:p text:style-name="P2"/>
      <text:p text:style-name="P2">Tenda U1 N300 Ultra Fast Wireless USB Adapter</text:p>
      <text:p text:style-name="P2"/>
      <text:p text:style-name="P2">10+ in stock at Boston/Cambridge Store</text:p>
      <text:p text:style-name="P2">Located in Aisle 3VIEW MAP</text:p>
      <text:p text:style-name="P2"><text:soft-page-break/>Price Request</text:p>
      <text:p text:style-name="P2">In-Store Only</text:p>
      <text:p text:style-name="P2"/>
      <text:p text:style-name="P2">Specifications</text:p>
      <text:p text:style-name="P2">Product Information</text:p>
      <text:p text:style-name="P2">SKU 981183</text:p>
      <text:p text:style-name="P2">Mfr Part# TL-WN823N</text:p>
      <text:p text:style-name="P2">UPC 845973050696</text:p>
      <text:p text:style-name="P2">Wireless N 300Mbps Speed; Micro design is perfect for mobility; Easy and secure setup</text:p>
      <text:p text:style-name="P2">Wireless Standard N300</text:p>
      <text:p text:style-name="P2">Compliant Standards (Wireless)</text:p>
      <text:p text:style-name="P2">IEEE 802.11b Wireless, IEEE 802.11g Wireless G, IEEE 802.11n</text:p>
      <text:p text:style-name="P2">Device Management Push N Connect</text:p>
      <text:p text:style-name="P2">Operation Mode (Access Mode)</text:p>
      <text:p text:style-name="P2">Infrastructure Mode, Ad-Hoc Mode</text:p>
      <text:p text:style-name="P2">Encryption WPA, WPA2</text:p>
      <text:p text:style-name="P2">Security WEP, WPAPSK, WPA2PSK</text:p>
      <text:p text:style-name="P2">Wireless B Data Transfer Rate Up to 11Mbps</text:p>
      <text:p text:style-name="P2">Wireless G Data Transfer Rate Up to 54Mbps</text:p>
      <text:p text:style-name="P2">Wireless N Data Transfer Rate Up to 300Mbps</text:p>
      <text:p text:style-name="P2">Modulation Technology DBPSK, DQPSK, CCK, OFDM, 16-QAM, 64-QAM</text:p>
      <text:p text:style-name="P2">Frequency 2.4GHz to 2.4835GHz</text:p>
      <text:p text:style-name="P2">Antenna (1) Built-In Antenna</text:p>
      <text:p text:style-name="P2">Linux</text:p>
      <text:p text:style-name="P2">Network Card Interface</text:p>
      <text:p text:style-name="P2">USB 2.0 Interface</text:p>
      <text:p text:style-name="P2"/>
      <text:p text:style-name="P2">=======================</text:p>
      <text:p text:style-name="P2"/>
      <text:p text:style-name="P2">ASUS USB-AC56 Dual-Band Wireless - AC1300 USB 3.0 Wi-Fi Adapter</text:p>
      <text:p text:style-name="P2"><text:soft-page-break/></text:p>
      <text:p text:style-name="P2">10+ in stock at Boston/Cambridge Store</text:p>
      <text:p text:style-name="P2">Located in Aisle 3VIEW MAP</text:p>
      <text:p text:style-name="P2">$9.99</text:p>
      <text:p text:style-name="P2"/>
      <text:p text:style-name="P2">Product Information</text:p>
      <text:p text:style-name="P2">SKU 879528</text:p>
      <text:p text:style-name="P2">Mfr Part# EW-7811UN</text:p>
      <text:p text:style-name="P2">UPC 649659022706</text:p>
      <text:p text:style-name="P2">Specifications</text:p>
      <text:p text:style-name="P2">Wireless Standard N150</text:p>
      <text:p text:style-name="P2">Wireless B Data Transfer Rate Up to 11Mbps</text:p>
      <text:p text:style-name="P2">Wireless G Data Transfer Rate Up to 54Mbps</text:p>
      <text:p text:style-name="P2">Wireless N Data Transfer Rate Up to 150Mbps</text:p>
      <text:p text:style-name="P2">Linux</text:p>
      <text:p text:style-name="P2"/>
      <text:p text:style-name="P2">=======================</text:p>
      <text:p text:style-name="P2"/>
      <text:p text:style-name="P2">ASUS Wireless N USB 2.0 Adapter</text:p>
      <text:p text:style-name="P2"/>
      <text:p text:style-name="P2">8 in stock at Boston/Cambridge Store</text:p>
      <text:p text:style-name="P2">Located in Aisle 3VIEW MAP $39.99</text:p>
      <text:p text:style-name="P2">SKU 508291</text:p>
      <text:p text:style-name="P2">Mfr Part# GWU627</text:p>
      <text:p text:style-name="P2">UPC 881317508256</text:p>
      <text:p text:style-name="P2">Add high-speed 802.11n Internet access to any Ethernet enabled device such as a Blu-ray player, DVR, HDTV, game console or media PC; WEP, TKIP, AES, WPA and WPS2 hardware encryption schemes; Convenient LED status indicators;</text:p>
      <text:p text:style-name="P2">Status Indicators Power, LAN, WPS, WLAN</text:p>
      <text:p text:style-name="P2">Specifications</text:p>
      <text:p text:style-name="P2">Wireless Standard N300</text:p>
      <text:p text:style-name="P2">Communication Mode Half Duplex</text:p>
      <text:p text:style-name="P2"><text:soft-page-break/>Compliant Standards (Wireless)</text:p>
      <text:p text:style-name="P2">IEEE 802.11n Wireless N</text:p>
      <text:p text:style-name="P2">Device Management Configuration Utility</text:p>
      <text:p text:style-name="P2">Remote Management Protocol HTTP</text:p>
      <text:p text:style-name="P2">Operation Mode (Access Mode)</text:p>
      <text:p text:style-name="P2">Infrastructure Mode (AP-Client), Ad-Hoc Mode (Client-Client)</text:p>
      <text:p text:style-name="P2">Encryption Data and Network Security with 64-bit / 128-bit WEP Data Encryption, WPA, WPA2, TKIP, AES</text:p>
      <text:p text:style-name="P2">Security WEP, WPA, WPA2, TKIP, AES</text:p>
      <text:p text:style-name="P2">Wireless B Data Transfer Rate Up to 11Mbps</text:p>
      <text:p text:style-name="P2">Wireless G Data Transfer Rate Up to 54Mbps</text:p>
      <text:p text:style-name="P2">Wireless N Data Transfer Rate Up to 300Mbps</text:p>
      <text:p text:style-name="P2">Frequency 2.4GHz to 2.483GHz</text:p>
      <text:p text:style-name="P2">Maximum Range Indoors 328 Feet (100 Meters)</text:p>
      <text:p text:style-name="P2">Antenna (1) Built-In Antenna</text:p>
      <text:p text:style-name="P2">Linux Fedora 10 (Kernel 2.6.24.5-117)</text:p>
      <text:p text:style-name="P2"/>
      <text:p text:style-name="P2">=========================</text:p>
      <text:p text:style-name="P2"/>
      <text:p text:style-name="P2">j5create Wireless N300 Dual Band USB Adapter JUE302</text:p>
      <text:p text:style-name="P2"/>
      <text:p text:style-name="P2">2 in stock at Boston/Cambridge Store</text:p>
      <text:p text:style-name="P2">Located in Aisle 3VIEW MAP $19.99</text:p>
      <text:p text:style-name="P2">SKU 434878 Mfr Part# TL-WN821N UPC 845973050368</text:p>
      <text:p text:style-name="P2">300Mbps wireless data rates ideal for video streaming, online gaming and Internet calling; MIMO technology with stronger signal penetration strength, wider wireless coverage, providing better performance and stability; Supports WPA/WPA2 mechanisms as well as WEP 64/128/152 bit encryption; Supports Infrastructure and Ad-Hoc modes; Supports Windows 2000/XP/Vista/7; Fully compatible with all IEEE 802.11b/g/n products; Supports Sony PSP X-link for online gaming for Windows XP; Bundled CD provides easy and hassle-free installation and configuration; Easily establish a highly secured link at a push of QSS <text:soft-page-break/>button;</text:p>
      <text:p text:style-name="P2">Status Indicators Link/Activity</text:p>
      <text:p text:style-name="P2">Wireless Standard N300</text:p>
      <text:p text:style-name="P2">Compliant Standards (Wireless) IEEE 802.11b Wireless, IEEE 802.11g Wireless G, IEEE 802.11n Wireless</text:p>
      <text:p text:style-name="P2">Operation Mode (Access Mode) Infrastructure Mode (AP-Client), Ad-Hoc Mode (Client-Client)</text:p>
      <text:p text:style-name="P2">Encryption Data and Network Security with 64-bit / 128-bit WEP Data Encryption, WPA, WPA2, WPA-PSK, WPA2-PSK</text:p>
      <text:p text:style-name="P2">Security WEP, WPA, WPAPSK, WPA2, WPA2PSK</text:p>
      <text:p text:style-name="P2">Wireless B Data Transfer Rate Up to 11Mbps</text:p>
      <text:p text:style-name="P2">Wireless G Data Transfer Rate Up to 54Mbps</text:p>
      <text:p text:style-name="P2">Wireless N Data Transfer Rate Up to 300Mbps</text:p>
      <text:p text:style-name="P2">Radio Technology Orthogonal Frequency Division Multiplexing (OFDM)</text:p>
      <text:p text:style-name="P2">Modulation Technology CCK, DBPSK, PQPSK, 16-QAM, 64-QAM</text:p>
      <text:p text:style-name="P2">Frequency 2.4GHz to 2.4835GHz</text:p>
      <text:p text:style-name="P2">Wireless Selectable Channel Quantity 11 Channels</text:p>
      <text:p text:style-name="P2">Maximum Range Outdoors 984 Feet (300 Meters)</text:p>
      <text:p text:style-name="P2">Maximum Range Indoors 328 Feet (100 Meters)</text:p>
      <text:p text:style-name="P2">Antenna (1) Built-In Antenna</text:p>
      <text:p text:style-name="P2">Linux</text:p>
      <text:p text:style-name="P2"/>
      <text:p text:style-name="P2">================================</text:p>
      <text:p text:style-name="P2">TP-LINK 300Mbps Wireless N USB Adapter</text:p>
      <text:p text:style-name="P2"/>
      <text:p text:style-name="P2">10+ in stock at Boston/Cambridge Store</text:p>
      <text:p text:style-name="P2">Located in Aisle 3VIEW MAP $54.99</text:p>
      <text:p text:style-name="P2">SKU 389213 Mfr Part# ARCHER T4UHP UPC 845973094850</text:p>
      <text:p text:style-name="P2">Wireless Standard AC1300</text:p>
      <text:p text:style-name="P2">Compliant Standards (Wireless) IEEE 802.11a Wireless, IEEE 802.11g Wireless, IEEE 802.11n Wireless G, IEEE 802.11ac Wireless</text:p>
      <text:p text:style-name="P2">Device Management Smart Wizard installation software</text:p>
      <text:p text:style-name="P2"><text:soft-page-break/>Remote Management Protocol HTTP</text:p>
      <text:p text:style-name="P2">Encryption Data and Network Security with 64-bit / 128-bit WEP Data Encryption, WPA, WPA2, WPA-PSK, WPA2-PSK</text:p>
      <text:p text:style-name="P2">Security WEP, WPA, WPAPSK, WPA2, WPA2-PSK, WSP Support</text:p>
      <text:p text:style-name="P2">Frequency 2.4GHz, 5GHz</text:p>
      <text:p text:style-name="P2">Antenna (2) External Omni-Directional Antennas</text:p>
      <text:p text:style-name="P2">Linux</text:p>
      <text:p text:style-name="P2"/>
      <text:p text:style-name="P2">=====================</text:p>
      <text:p text:style-name="P2"/>
      <text:p text:style-name="P2">Tenda W311Mi Wireless N Pico USB 2.0 Adapter</text:p>
      <text:p text:style-name="P2"/>
      <text:p text:style-name="P2">10+ in stock at Boston/Cambridge Store Located in Aisle 3VIEW MAP $29.99 Open Box from $23.96</text:p>
      <text:p text:style-name="P2">SKU 588467 Mfr Part# JUE303 UPC 847626001062</text:p>
      <text:p text:style-name="P2">Wireless Standard AC600</text:p>
      <text:p text:style-name="P2">Compliant Standards (Wireless) IEEE 802.11a Wireless, IEEE 802.11g Wireless, IEEE 802.11n Wireless G, IEEE 802.11ac Wireless</text:p>
      <text:p text:style-name="P2">Wireless B Data Transfer Rate Up to 11Mbps</text:p>
      <text:p text:style-name="P2">Wireless G Data Transfer Rate Up to 54Mbps</text:p>
      <text:p text:style-name="P2">Wireless N Data Transfer Rate Up to 150Mbps</text:p>
      <text:p text:style-name="P2">Wireless AC Data Transfer Rate Up to 433Mbps</text:p>
      <text:p text:style-name="P2">Radio Technology Orthogonal Frequency Division Multiplexing (OFDM)</text:p>
      <text:p text:style-name="P2">Modulation Technology BPSK, QPSK, 16-QAM, 64-QAM, 256-QAM</text:p>
      <text:p text:style-name="P2">Other Supported Operating Systems</text:p>
      <text:p text:style-name="P2"/>
      <text:p text:style-name="P2">======================</text:p>
      <text:p text:style-name="P2"/>
      <text:p text:style-name="P2">ASUS USB-AC51 Wireless-AC600 Dual-Band Wi-Fi (USB) Adapter</text:p>
      <text:p text:style-name="P2">3 in stock at Boston/Cambridge Store Located in Aisle 3VIEW MAP Price Request</text:p>
      <text:p text:style-name="P2">SKU 682153 Mfr Part# ARCHER T2UH UPC 845973050931</text:p>
      <text:p text:style-name="P2"><text:soft-page-break/>Wireless Standard AC600</text:p>
      <text:p text:style-name="P2">Operation Mode (Access Mode) Infrastructure Mode, Ad-Hoc Mode</text:p>
      <text:p text:style-name="P2">Encryption Data and Network Security with 64/128-bit WEP Data Encryption</text:p>
      <text:p text:style-name="P2">Wireless A Data Transfer Rate Up to 54Mbps</text:p>
      <text:p text:style-name="P2">Wireless B Data Transfer Rate Up to 11Mbps</text:p>
      <text:p text:style-name="P2">Wireless G Data Transfer Rate Up to 54Mbps</text:p>
      <text:p text:style-name="P2">Wireless N Data Transfer Rate Up to 150Mbps</text:p>
      <text:p text:style-name="P2">Wireless AC Data Transfer Rate Up to 150Mbps on 2.4GHz, up to 433Mbps on 5GHz</text:p>
      <text:p text:style-name="P2">Modulation Technology DBPSK, DQPSK, CCK, OFDM, 16-QAM, 64-QAM, 256-QAM</text:p>
      <text:p text:style-name="P2">Frequency 2.4GHz, 5GHz</text:p>
      <text:p text:style-name="P2">Antenna (1) Detachable 3-dBi Omni Directional Antenna with RP-SMA connector</text:p>
      <text:p text:style-name="P2">Linux</text:p>
      <text:p text:style-name="P2"/>
      <text:p text:style-name="P2">============================</text:p>
      <text:p text:style-name="P2"/>
      <text:p text:style-name="P2">TP-LINK Archer T2UHP AC600 Dual-Band Wireless USB Adapter</text:p>
      <text:p text:style-name="P2"/>
      <text:p text:style-name="P2">3 in stock at Boston/Cambridge Store Located in Aisle 3VIEW MAP $14.99</text:p>
      <text:p text:style-name="P2">SKU 879544 Mfr Part# EW-7722UTN UPC 649659022720</text:p>
      <text:p text:style-name="P2">Wireless Standard N300</text:p>
      <text:p text:style-name="P2">Wireless B Data Transfer Rate Up to 11Mbps</text:p>
      <text:p text:style-name="P2">Wireless G Data Transfer Rate Up to 54Mbps</text:p>
      <text:p text:style-name="P2">Wireless N Data Transfer Rate Up to 300Mbps</text:p>
      <text:p text:style-name="P2">Frequency 2.4GHz to 2.4835GHz</text:p>
      <text:p text:style-name="P2">Linux</text:p>
      <text:p text:style-name="P2"/>
      <text:p text:style-name="P2">============================</text:p>
      <text:p text:style-name="P2"/>
      <text:p text:style-name="P2"><text:soft-page-break/>Intel AC7260 802.11ac Dual Band Wireless-AC Bluetooth Notebook Adapter</text:p>
      <text:p text:style-name="P2"/>
      <text:p text:style-name="P2">1 in stock at Boston/Cambridge Store Located in Aisle 33VIEW MAP $44.99</text:p>
      <text:p text:style-name="P2">SKU 592352 Mfr Part# JUE304 UPC 847626001079</text:p>
      <text:p text:style-name="P2">Wireless Standard AC1200</text:p>
      <text:p text:style-name="P2">Wireless B Data Transfer Rate Up to 11Mbps</text:p>
      <text:p text:style-name="P2">Wireless G Data Transfer Rate Up to 54Mbps</text:p>
      <text:p text:style-name="P2">Wireless N Data Transfer Rate Up to 150Mbps</text:p>
      <text:p text:style-name="P2">Wireless AC Data Transfer Rate Up to 300Mbps on 2.4GHz, up to 867Mbps on 5GHz</text:p>
      <text:p text:style-name="P2">Radio Technology Orthogonal Frequency Division Multiplexing (OFDM); MIMO</text:p>
      <text:p text:style-name="P2">Modulation Technology BPSK, QPSK, 16-QAM, 64-QAM, 256-QAM</text:p>
      <text:p text:style-name="P2">Frequency 2.4GHz, 5GHz</text:p>
      <text:p text:style-name="P2">Linux</text:p>
      <text:p text:style-name="P2"/>
      <text:p text:style-name="P2">=============================</text:p>
      <text:p text:style-name="P2"/>
      <text:p text:style-name="P2">MCM Electronics 150mbs 802.11 B/G/N Wireless LAN USB 2.0 Adapter compatible with Raspberry Pi</text:p>
      <text:p text:style-name="P2"/>
      <text:p text:style-name="P2">1 in stock at Boston/Cambridge Store Located in DIYVIEW MAP $34.99</text:p>
      <text:p text:style-name="P2">SKU 779017 Mfr Part# PCE-N15 UPC 610839379774</text:p>
      <text:p text:style-name="P2">WPS(Wi-Fi Protected Setup) button - Quickly set up a secure wireless connection; Software AP - Connect your notebook and game consoles to the Internet; Supports WEP, WPA-PSK, and WPA2-PSK methods for enhanced security;</text:p>
      <text:p text:style-name="P2">Status Indicators Link/Activity</text:p>
      <text:p text:style-name="P2">Wireless Standard N300</text:p>
      <text:p text:style-name="P2">Communication Mode Half Duplex</text:p>
      <text:p text:style-name="P2"><text:soft-page-break/>Compliant Standards (Wireless) IEEE 802.11b Wireless, IEEE 802.11g Wireless G, IEEE 802.11n Wireless</text:p>
      <text:p text:style-name="P2">Device Management Configuration Utility</text:p>
      <text:p text:style-name="P2">Operation Mode (Access Mode) Infrastructure Mode (AP-Client), Ad-Hoc Mode (Client-Client)</text:p>
      <text:p text:style-name="P2">Encryption Data and Network Security with 64-bit / 128-bit WEP Data Encryption, WPA, WPA2, WPA-PSK, WPA2-PSK</text:p>
      <text:p text:style-name="P2">Security WEP, WPA, WPA2</text:p>
      <text:p text:style-name="P2">Wireless B Data Transfer Rate Up to 11Mbps</text:p>
      <text:p text:style-name="P2">Wireless G Data Transfer Rate Up to 54Mbps</text:p>
      <text:p text:style-name="P2">Wireless N Data Transfer Rate Up to 300Mbps</text:p>
      <text:p text:style-name="P2">Radio Technology Direct Sequence Spread Spectrum (DSSS), Orthogonal Frequency Division Multiplexing (OFDM)</text:p>
      <text:p text:style-name="P2">Modulation Technology CCK, DQPSK, DBPSK</text:p>
      <text:p text:style-name="P2">Frequency 2.4 GHz</text:p>
      <text:p text:style-name="P2">Wireless Selectable Channel Quantity 11 Channels (US, Canada), 13 Channels (European Countries), 14 Channels (Japan)</text:p>
      <text:p text:style-name="P2">Antenna (2) External Dipole Antennas</text:p>
      <text:p text:style-name="P2">Linux Kernel 2.6 (Supports Ubuntu Only)</text:p>
      <text:p text:style-name="P2"/>
      <text:p text:style-name="P2">==================================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Courier" svg:font-family="Couri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8pt" style:font-size-asian="18pt" style:font-size-complex="1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/>
    <style:master-page style:name="Page_20_Style_20_1" style:display-name="Page Style 1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12-06T23:54:50</dc:date>
    <dc:creator>Ernst Meyer</dc:creator>
    <meta:generator>OpenOffice.org/3.2$Linux OpenOffice.org_project/320m19$Build-9505</meta:generator>
    <meta:editing-duration>PT00H03M27S</meta:editing-duration>
    <meta:editing-cycles>3</meta:editing-cycles>
    <meta:document-statistic meta:table-count="0" meta:image-count="0" meta:object-count="0" meta:page-count="9" meta:paragraph-count="204" meta:word-count="1334" meta:character-count="9180"/>
  </office:meta>
</office:document-meta>
</file>