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mily-generic="roman"/>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Preformatted_20_Text">
      <style:text-properties fo:font-size="18pt" style:font-size-asian="18pt" style:font-size-complex="18pt"/>
    </style:style>
    <style:style style:name="P2" style:family="paragraph" style:parent-style-name="Preformatted_20_Text">
      <style:paragraph-properties fo:text-align="center" style:justify-single-word="false"/>
      <style:text-properties fo:font-size="18pt" style:font-size-asian="18pt" style:font-size-complex="18pt"/>
    </style:style>
    <style:style style:name="P3" style:family="paragraph" style:parent-style-name="Preformatted_20_Text">
      <style:text-properties fo:font-size="12pt" style:font-size-asian="12pt" style:font-size-complex="12pt"/>
    </style:style>
    <style:style style:name="P4" style:family="paragraph" style:parent-style-name="Preformatted_20_Text">
      <style:text-properties fo:font-size="14pt" style:font-size-asian="14pt" style:font-size-complex="14pt"/>
    </style:style>
    <style:style style:name="T1" style:family="text">
      <style:text-properties fo:font-size="12pt" style:font-size-asian="12pt" style:font-size-complex="12pt"/>
    </style:style>
    <style:style style:name="T2" style:family="text">
      <style:text-properties officeooo:rsid="000f9f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74 School Street</text:p>
      <text:p text:style-name="P2">Belmont MA 02478</text:p>
      <text:p text:style-name="P2">617-489-1043</text:p>
      <text:p text:style-name="P2">617-548-5768</text:p>
      <text:p text:style-name="P2"><text:a xlink:type="simple" xlink:href="mailto:ernstmeyer@earthlink.net">ernstmeyer@earthlink.net</text:a></text:p>
      <text:p text:style-name="P1"/>
      <text:p text:style-name="P1"/>
      <text:p text:style-name="P1">December 19, <text:s/>2017</text:p>
      <text:p text:style-name="P1"/>
      <text:p text:style-name="P1"/>
      <text:p text:style-name="P1">Dear Alice,</text:p>
      <text:p text:style-name="P1"/>
      <text:p text:style-name="P1">Thank you very much for your very nice letter, which seems to tell me that you are well. Your letter would have made your Aunt Margaret very happy, because she cared so much for you. I value your letter as evidence that you and I have finally established at least rudimentary communication. In the past several months, I have been reminded of you very often, because I have been reading and scanning into the computer, copies of all the letters which Margaret wrote - she tried to make carbon copies of all her letters and many of them are addressed to you, <text:s/>and make your presence very immediate.</text:p>
      <text:p text:style-name="P1"/>
      <text:p text:style-name="P1">Since Margaret's <text:s/>death, seven hundred-ninety-six days, or nineteen-thousand-ninety-two hours ago, I have been living in the past, reading and rereading the letters we exchanged and looking at photographs of her. The letters and photos, as well as in cardboard boxes, are now all in computer files where I can look at them and read them on the computer screen simply by pecking on a keyboard. I th<text:span text:style-name="T2">i</text:span>nk about her; think about the past of <text:span text:style-name="T2">my</text:span> long life, and I write down day after day - mostly in German - what I think and feel. <text:s/></text:p>
      <text:p text:style-name="P1"/>
      <text:p text:style-name="P1"/>
      <text:p text:style-name="P1"><text:soft-page-break/>I am a survivor. Four weeks ago the only cousin who had remained in touch with me died, and so, within in the past six years, did the last two remaining friends of my childhood. <text:s/>(I never had very many.) My only sister died eight years ago, my mother died twenty-seven years ago, my father died thirty years ago, - and come next March 21, it will be my time, because then I will be as old as my father was when he died. <text:s/></text:p>
      <text:p text:style-name="P1"/>
      <text:p text:style-name="P1">I live in solitude, but I am not at all lonely. On both sides of my large, somewhat dilapidated house I have very nice neighbors who, when they think I have seen them first, smile at me from afar and wave to me from across the low hedge. When the time comes, sooner or later, no one will call 911. They will let me die in peace. In fact it will be several days before anyone notices the inactivity in the house and calls the police to re-establish social decorum. </text:p>
      <text:p text:style-name="P1"/>
      <text:p text:style-name="P1">Meanwhile I spend most of my waking hours staying happy and content by writing to myself, which is even better than talking to myself. Because my memory is poor, to read what I had forgotten I ever wrote, is like being talked to, like being talked to by someone who likes me. Sort of like looking in the mirror and realising I'm not alone.</text:p>
      <text:p text:style-name="P1"/>
      <text:p text:style-name="P1">Probably I should stop here, because if I started to recite all the topics I write about, my letter would never end. Our correspondence will continue if and when you decide to reply, because as long as I am able, I promise to answer every letter. My telephone numbers are 617-489-1043 and 617-548-5768. My e-mail address is ernstmeyer@earthlink.net. Stay happy and well. My very best wishes for Christmas, for the New Year, and forever, to yourself and to Fred.</text:p>
      <text:p text:style-name="P1"><text:s text:c="69"/>Love, </text:p>
      <text:p text:style-name="P1"><text:soft-page-break/></text:p>
      <text:p text:style-name="P3">from</text:p>
      <text:p text:style-name="P3">Ernst J. Meyer</text:p>
      <text:p text:style-name="P3">174 School St</text:p>
      <text:p text:style-name="P3">Belmont MA 02478</text:p>
      <text:p text:style-name="P1"/>
      <text:p text:style-name="P1"><text:s text:c="28"/><text:span text:style-name="T1"><text:s/>to</text:span></text:p>
      <text:p text:style-name="P1"><text:s text:c="31"/>Alice Rivers</text:p>
      <text:p text:style-name="P1"><text:s text:c="31"/>24 Cambridge Drive, Apt C</text:p>
      <text:p text:style-name="P1"><text:s text:c="31"/>Newington CT 06111</text:p>
      <text:p text:style-name="P1"/>
      <text:p text:style-name="P1"/>
      <text:p text:style-name="P1"/>
      <text:p text:style-name="P1"/>
      <text:p text:style-name="P3">from</text:p>
      <text:p text:style-name="P3">Ernst J. Meyer</text:p>
      <text:p text:style-name="P3">174 School St</text:p>
      <text:p text:style-name="P3">Belmont MA 02478</text:p>
      <text:p text:style-name="P4"/>
      <text:p text:style-name="P4"><text:s text:c="29"/>to</text:p>
      <text:p text:style-name="P4"><text:s text:c="31"/>Alice Rivers</text:p>
      <text:p text:style-name="P4"><text:s text:c="31"/>24 Cambridge Drive, Apt C</text:p>
      <text:p text:style-name="P4"><text:s text:c="31"/>Newington CT 06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1" svg:font-family="'Liberation Serif'" style:font-family-generic="roman"/>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font-name-asian="Droid Sans" style:font-size-asian="10.5pt" style:language-asian="de" style:country-asian="DE" style:font-name-complex="DejaVu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Liberation Serif1" style:font-size-asian="10pt" style:font-name-complex="Liberation Serif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7-12-20T10:47:46</dc:date>
    <dc:creator>Ernst Meyer</dc:creator>
    <meta:generator>OpenOffice.org/3.2$Linux OpenOffice.org_project/320m19$Build-9505</meta:generator>
    <meta:editing-duration>PT00H24M32S</meta:editing-duration>
    <meta:editing-cycles>9</meta:editing-cycles>
    <meta:document-statistic meta:table-count="0" meta:image-count="0" meta:object-count="0" meta:page-count="3" meta:paragraph-count="30" meta:word-count="576" meta:character-count="3445"/>
  </office:meta>
</office:document-meta>
</file>