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officeooo:paragraph-rsid="001ea30b"/>
    </style:style>
    <style:style style:name="T1" style:family="text">
      <style:text-properties officeooo:rsid="001ea3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om: "Bernd Strangfeld" &lt;bugstrangfeld@web.de&gt;</text:span></text:p>
      <text:p text:style-name="P1"><text:span text:style-name="T1">To: Ernstmeyer &lt;ernstmeyer@earthlink.net&gt;</text:span></text:p>
      <text:p text:style-name="P1"><text:span text:style-name="T1">Subject: Der Winter ist ein harter Mann</text:span></text:p>
      <text:p text:style-name="P1"><text:span text:style-name="T1">Date: Thu, 1 Mar 2018 18:44:34 +0100</text:span></text:p>
      <text:p text:style-name="P1"><text:span text:style-name="T1"/></text:p>
      <text:p text:style-name="P1"><text:span text:style-name="T1">..., das finden wir jedenfalls seit einiger Zeit hier!</text:span></text:p>
      <text:p text:style-name="P1"><text:span text:style-name="T1">Lieber Jochen,</text:span></text:p>
      <text:p text:style-name="P1"><text:span text:style-name="T1"><text:s/></text:span></text:p>
      <text:p text:style-name="P1"><text:span text:style-name="T1">ein bisschen eingefroren sind hier die meisten, das Denken und Fühlen läuft langsamer. trotzdem glaube ich, dass das Wort vom Menschen gemacht und abhängig ist, und wenn "es bleiben will", so ist es doch wohl eher der Mensch, der sich nicht trennen möchte. So viele schöne alte Wörter <text:s text:c="5"/>werden nicht mehr gebraucht, nicht mehr gekannt, und statt dessen erscheinen (wer setzt sie bloß in die Welt?) vulgäre ("geil", u.a.) oder überkandidelte Wortkombinationen. Ich bin ab und an in Versuchung, eine Liste verlorener oder ärgerlicher Begriffe anzufertigen, lasse es aber, weil es mir bloß Seufzen und nostalgische Gefühle bereitet. Vieles ist so dumm. "Erwartung" gibt es fast nicht mehr, dafür heftig und überall "Erwartungshaltung". Für "lohnend" hörte man eine <text:s/>Zeitlang überall "lohnenswert". Auch "Flüchtling" ist neuerdings verpönt (was bald auch niemand mehr verstehen wird), wegen der Endung -ling, statt dessen muss man "Geflüchteter" oder "Schutzsuchender" sagen. Naja, undsoweiter.</text:span></text:p>
      <text:p text:style-name="P1"><text:span text:style-name="T1"/></text:p>
      <text:p text:style-name="P1"><text:span text:style-name="T1">Hinter fast jedem Satz hört man bei vielen Menschen das bekräftigende "Genau!", ob es nun passt oder, meistens, nicht. Wo man früher "Würden Sie sich bitte setzen" <text:s/>oder "Setzen Sie sich doch", hörte, als höfliche Aufforderung, wird einem nun gnädig gestattet "Sie dürfen sich <text:s/>sich noch etwas setzen", wie etwa gestern im Vorraum der Sparkasse, wo immerhin einigermaßen gebildete Leute beschäftigt sind und man Kunde ist. <text:s/>Die Liste iieße sich beliebig fortsetzen.</text:span></text:p>
      <text:p text:style-name="P1"><text:span text:style-name="T1"/></text:p>
      <text:p text:style-name="P1"><text:span text:style-name="T1">Bedeutendes habe ich nicht mitzuteilen. Heute abend treffen sich ein paar Leute vom BUND bei uns, es geht um einen Beitrag zum Stadtfest Mitte September. Einige Gartenbesitzer sollen animiert werden, zum Wohle von Bienen und anderen Insekten Wildpflanzen oder andere Pollenspender wenigstens auf einem kleinen Stückchen Erde anzubauen, zu säen oder als fertige Pflanze zu setzen. Also wollen wir eine kleine Broschüre erstellen mit Vorschlägen besonders <text:s/>ergiebiger und einfach zu ziehender Blumen, wollen eine Liste erstellen, einige Fotos einfügen, Kübel mit Modellpflanzen ausstellen, die Leute anregen. Ich bin skeptisch, weil das ja alles etwas Arbeit macht. Außerdem sind im September die meisten Blumen verblüht, neue werden erst im nächsten Jahr in die Gänge kommen, und dazwischen liegen Herbst und Winter , in denen wohl Neugier und guter Wille abklingen werden. Msl sehen, wie wir uns über diese Aussichten hinweg trösten können.</text:span></text:p>
      <text:p text:style-name="P1"><text:span text:style-name="T1">Viele Kraniche sind schon Ende Januar und Anfang bis Mitte Februar gen Norden gezogen, wo es noch unwirtlicher ist als bei uns, und wir machen uns Sorgen um sie. Auch die ersten Störche erschienen Anfang Februar . Vor ein paar Tagen haben wir hier im Tal einen Silberreiher gesehen. Es wird Zeit, dass milde ("linde" ist schöner) Lüfte wehen. Am 10 März wollen wir den Kröten-Schutzzaun setzen, von da an müssen morgens und abends die Tiere , die sich in Eimern entlang des Zaunes finden, über die Straße zum Zaun gebracht werden, hinter dem das Talsperrengelände beginnt, die Laichplätze. Vielleicht wird es ja bis dahin wärmer.</text:span></text:p>
      <text:p text:style-name="P1"><text:span text:style-name="T1">Am 15.März starten wir Richtung Wien, wo wir zu Ehren von Bernds 80.Geburtstag für !0 Tage ein Hotel gebucht haben. Diese Stadt kennen wir gar nicht, es wird also höchste Zeit. Dann kommt Ostern: Krötenschutz-Einsatz. Dann eine Wochen Weimer. Darauf erwarten wir Freunde aus Millau (Frankreich), denen wir <text:s/>das nördliche Harzvorland zeigen wollen, ein guter Anlass, dort selber ein wenig herum zu stöbern. Wohnen werden wir in Goslar. Und so geht das weiter. Wir haben vieles vor in diesem Jahr, stopfen so viel wie möglich hinein, solange wir das noch können.</text:span></text:p>
      <text:p text:style-name="P1"><text:span text:style-name="T1">Hoffentlich ist es bei Euch milder! Aber Du bist ja mächtig abgehärtet. Lass es Dir gut gehen! Grüße bitte Nathaniel, wenn Du ihn mal triffst.Gute Tage für Deine Hüfte!</text:span></text:p>
      <text:p text:style-name="P1"><text:span text:style-name="T1">Viele herzliche Grüße, Gertraud und Ber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1" meta:paragraph-count="14" meta:word-count="624" meta:character-count="4029"/>
    <dc:date>2018-04-01T21:31:03</dc:date>
    <dc:creator>Ernst Meyer</dc:creator>
    <meta:generator>OpenOffice.org/3.2$Linux OpenOffice.org_project/320m19$Build-9505</meta:generator>
  </office:meta>
</office:document-meta>
</file>