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3pt" officeooo:rsid="000604b3" officeooo:paragraph-rsid="000604b3" style:font-size-asian="13pt" style:font-size-complex="13pt"/>
    </style:style>
    <style:style style:name="P2" style:family="paragraph" style:parent-style-name="Preformatted_20_Text">
      <style:paragraph-properties fo:text-align="center" style:justify-single-word="false"/>
      <style:text-properties fo:font-size="13pt" officeooo:rsid="000604b3" officeooo:paragraph-rsid="000604b3" style:font-size-asian="13pt" style:font-size-complex="13pt"/>
    </style:style>
    <style:style style:name="T1" style:family="text">
      <style:text-properties officeooo:rsid="000725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TICE OF SUCCESSOR TRUSTEE</text:p>
      <text:p text:style-name="P1"/>
      <text:p text:style-name="P1">I, <text:span text:style-name="T1">Klemens B. Meyer, 178 School Street, Belmont Ma 02478,</text:span> give notice that pursuant to the terms of a Declaration of Trust dated July 20, 1981, and recorded with the Middlesex Massachusetts deeds in Book 14356 at Page 173, and pursuant to an amendment of that Trust, dated March 31, 1992, and filed in Book 22733 at Page 169 and pursuant to the death of Margaret Meyer on October 14, 2015 and pursuant to the death of Ernst J. Meyer on xxxxxxx xx, xxxx I am the successor trustee of a trust governing the legal and beneficial ownership of a certain parcel of land in Belmont, Middlesex County, Massachusetts, located on School Street and described as follows:</text:p>
      <text:p text:style-name="P1"/>
      <text:p text:style-name="P1"><text:s/>A single family home with garage numbered 174 School Street, Belmont Massachusetts, in the present numbering being lot # 38, containing 10,181 square feet of land, more or less, being the same premises conveyed to Margaret Meyer, Trustee, by deed of Ernst J. Meyer and Margaret Meyer, Book 12284, Page 435.</text:p>
      <text:p text:style-name="P1"/>
      <text:p text:style-name="P1">The death certificates of Margaret Meyer and of Ernst J Meyer are recorded herewith.</text:p>
      <text:p text:style-name="P1"/>
      <text:p text:style-name="P2">_______________</text:p>
      <text:p text:style-name="P2">Klemens B. Meyer</text:p>
      <text:p text:style-name="P1"/>
      <text:p text:style-name="P1"/>
      <text:p text:style-name="P1">Commonwealth of Massachusetts</text:p>
      <text:p text:style-name="P1">Suffolk ss</text:p>
      <text:p text:style-name="P1"/>
      <text:p text:style-name="P1">On the _______day of _________________, 20___, personally <text:s text:c="3"/>appeared Klemens B. Meyer, known to me to be the individual</text:p>
      <text:p text:style-name="P1">who executed the foregoing instrument, and acknowledged</text:p>
      <text:p text:style-name="P1">the same to be his free act and deed, before me.</text:p>
      <text:p text:style-name="P1"><text:s text:c="31"/>________________________________</text:p>
      <text:p text:style-name="P1"><text:s text:c="20"/>notary public</text:p>
      <text:p text:style-name="P1"/>
      <text:p text:style-name="P1"><text:s text:c="26"/>My commission expires __________</text:p>
      <text:p text:style-name="P1"><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09T20:16:41.870987490</dc:date>
    <meta:editing-duration>PT8M57S</meta:editing-duration>
    <meta:editing-cycles>2</meta:editing-cycles>
    <meta:generator>LibreOffice/5.1.6.2$Linux_x86 LibreOffice_project/10m0$Build-2</meta:generator>
    <meta:document-statistic meta:table-count="0" meta:image-count="0" meta:object-count="0" meta:page-count="1" meta:paragraph-count="15" meta:word-count="238" meta:character-count="1540" meta:non-whitespace-character-count="1219"/>
  </office:meta>
</office:document-meta>
</file>