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paragraph-properties fo:text-align="center" style:justify-single-word="false"/>
      <style:text-properties fo:font-size="13pt" officeooo:rsid="000631b2" officeooo:paragraph-rsid="000631b2" style:font-size-asian="13pt" style:font-size-complex="13pt"/>
    </style:style>
    <style:style style:name="P2" style:family="paragraph" style:parent-style-name="Preformatted_20_Text">
      <style:text-properties fo:font-size="13pt" officeooo:rsid="000631b2" officeooo:paragraph-rsid="000631b2" style:font-size-asian="13pt" style:font-size-complex="13pt"/>
    </style:style>
    <style:style style:name="P3" style:family="paragraph" style:parent-style-name="Footer">
      <style:paragraph-properties fo:text-align="center"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TICE OF SUCCESSOR TRUSTEESHIP</text:p>
      <text:p text:style-name="P2"/>
      <text:p text:style-name="P2">I, Klemens B. Meyer, 20287 Coolgreen Road, Damascus, VA 24236, give notice that pursuant to a Realty Trust, dated October 27, 1994 and recorded with the Washington County Deeds in Book 903 at Page 410, and pursuant to the death of Margaret Meyer on October 14, 2015, and pursuant to the death of Ernst J. Meyer on _____________________, I claim the Successor Trusteeship of said Realty Trust, 20287 Coolgreen Road, Damascus, Virginia 24236, which Trust holds title and interest in and to the following real property</text:p>
      <text:p text:style-name="P2"/>
      <text:p text:style-name="P2">BEGINNING at a locust tree on a ridge; thence S 5 E 620 feet, crossing the road to a stake; thence S 89 30 W 175 feet to a stake; thence N 87 45 W 164 feet to a post, corner to Tom Martin; thence with the Martin line N 63 45 W 236 feet, crossing a branch, to a post; thence N 15 15 E 414 feet to a post; thence 82 E 169 feet, crossing the branch to a sarvis; thence N 69 15 E 224 feet to the point of BEGINNING, containing 5.72 acres, more or less, and being part of the property conveyed to the Board of Missions of the United Lutheran Church in America by the Iron Mountain School by deed dated September 9, 1937, and of record in the Clerk's Office of the Circuit Court of Washington County, Virginia, in Deed Book 167, page 183. <text:s/>A life estate for their joint lives is vested in H. C. Meyer and Marga Meyer by decree of the Circuit Court of Washington County, Virginia, entered on October 30, 1959, and of record in the Clerk's Office of said Court in Chancery Order Book 35, page 152, and in Deed Book 330, page 148. <text:s/>This property was conveyed from the Board of American Missions of the Lutheran Church in America to H.C. Meyer and Marga Meyer by a deed recorded in Deed Book 524, Page 305. <text:s/>The remainder interest of the Board of American Missions is confirmed by decree of said Court entered March 27, 1974, and of record in said Clerk's Office in Chancery Order Book 46, page 549. <text:s/>This property was conveyed by Ernst J. Meyer, administrator of the estate of Marga Meyer to Klemens B. Meyer and Margrit Meyer as tenants in common, by deed, Book 796, Page 232; conveyed by Klemens B. Meyer and Margrit Meyer as tenants in common, to Margaret Meyer, Trustee, by deed, Book 796, Page <text:soft-page-break/>234; conveyed by Margaret Meyer, Trustee, to Klemens B. Meyer and Margrit Meyer, tenants in common by deed, Book 903, page 408, and placed in Trust by Klemens B. Meyer and Margrit Meyer as tenants in common by deed, Book 903, Page 410; conveyed by Klemens B. Meyer and Margrit Meyer as tenants in common to Ernst J. Meyer, Trustee, by deed, Book 903 P 916.</text:p>
      <text:p text:style-name="P2"/>
      <text:p text:style-name="P2">The death certificates of Margaret Meyer and of Ernst J Meyer are recorded herewith.</text:p>
      <text:p text:style-name="P2"/>
      <text:p text:style-name="P2"/>
      <text:p text:style-name="P2">________________</text:p>
      <text:p text:style-name="P2">Klemens B. Meyer</text:p>
      <text:p text:style-name="P2"/>
      <text:p text:style-name="P2"/>
      <text:p text:style-name="P2">Commonwealth of Virginia</text:p>
      <text:p text:style-name="P2">Washington County</text:p>
      <text:p text:style-name="P2"/>
      <text:p text:style-name="P2">On the ______day of _________________,____, personally appeared Klemens B. Meyer, known to me to be the individual who executed the foregoing instrument, and acknowledged the same to be his free act and deed, before me.</text:p>
      <text:p text:style-name="P2"/>
      <text:p text:style-name="P2"/>
      <text:p text:style-name="P2"/>
      <text:p text:style-name="P2"><text:s text:c="33"/>________________________________</text:p>
      <text:p text:style-name="P2"><text:s text:c="19"/>notary public</text:p>
      <text:p text:style-name="P2"/>
      <text:p text:style-name="P2"><text:s text:c="27"/>My commission expires __________</text:p>
      <text:p text:style-name="P2"><text:s text:c="16"/></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8-09T23:46:17.410597183</dc:date>
    <meta:editing-duration>PT10M2S</meta:editing-duration>
    <meta:editing-cycles>1</meta:editing-cycles>
    <meta:document-statistic meta:table-count="0" meta:image-count="0" meta:object-count="0" meta:page-count="2" meta:paragraph-count="14" meta:word-count="547" meta:character-count="3141" meta:non-whitespace-character-count="2508"/>
    <meta:generator>LibreOffice/5.1.6.2$Linux_x86 LibreOffice_project/10m0$Build-2</meta:generator>
  </office:meta>
</office:document-meta>
</file>