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4d75" officeooo:paragraph-rsid="00074d75"/>
    </style:style>
    <style:style style:name="P2" style:family="paragraph" style:parent-style-name="Standard">
      <style:text-properties officeooo:rsid="0007b817" officeooo:paragraph-rsid="0007b817"/>
    </style:style>
    <style:style style:name="P3" style:family="paragraph" style:parent-style-name="Standard">
      <style:text-properties officeooo:rsid="0009681a" officeooo:paragraph-rsid="0009681a"/>
    </style:style>
    <style:style style:name="P4" style:family="paragraph" style:parent-style-name="Standard">
      <style:text-properties officeooo:rsid="000a2721" officeooo:paragraph-rsid="000a2721"/>
    </style:style>
    <style:style style:name="P5" style:family="paragraph" style:parent-style-name="Standard">
      <style:text-properties officeooo:rsid="00074d75" officeooo:paragraph-rsid="00074d75"/>
    </style:style>
    <style:style style:name="P6" style:family="paragraph" style:parent-style-name="Standard">
      <style:text-properties officeooo:rsid="0007b817" officeooo:paragraph-rsid="000dfffa"/>
    </style:style>
    <style:style style:name="P7" style:family="paragraph" style:parent-style-name="Standard">
      <style:text-properties officeooo:rsid="0009681a" officeooo:paragraph-rsid="000dfffa"/>
    </style:style>
    <style:style style:name="P8" style:family="paragraph" style:parent-style-name="Standard">
      <style:text-properties officeooo:rsid="0009681a" officeooo:paragraph-rsid="000a2721"/>
    </style:style>
    <style:style style:name="P9" style:family="paragraph" style:parent-style-name="Standard">
      <style:text-properties officeooo:rsid="000a2721" officeooo:paragraph-rsid="000a2721"/>
    </style:style>
    <style:style style:name="P10" style:family="paragraph" style:parent-style-name="Standard">
      <style:paragraph-properties fo:text-align="center" style:justify-single-word="false"/>
      <style:text-properties officeooo:rsid="000a2721" officeooo:paragraph-rsid="0011a575"/>
    </style:style>
    <style:style style:name="P11" style:family="paragraph" style:parent-style-name="Standard">
      <style:text-properties officeooo:rsid="0011a575" officeooo:paragraph-rsid="0011a575"/>
    </style:style>
    <style:style style:name="P12" style:family="paragraph" style:parent-style-name="Standard">
      <style:text-properties officeooo:rsid="0011d824" officeooo:paragraph-rsid="0011d824"/>
    </style:style>
    <style:style style:name="T1" style:family="text">
      <style:text-properties officeooo:rsid="0007b817"/>
    </style:style>
    <style:style style:name="T2" style:family="text">
      <style:text-properties officeooo:rsid="000a2721"/>
    </style:style>
    <style:style style:name="T3" style:family="text">
      <style:text-properties officeooo:rsid="000b9534"/>
    </style:style>
    <style:style style:name="T4" style:family="text">
      <style:text-properties officeooo:rsid="000dfffa"/>
    </style:style>
    <style:style style:name="T5" style:family="text">
      <style:text-properties officeooo:rsid="0011978f"/>
    </style:style>
    <style:style style:name="T6" style:family="text">
      <style:text-properties officeooo:rsid="0011a575"/>
    </style:style>
    <style:style style:name="T7" style:family="text">
      <style:text-properties officeooo:rsid="0011d8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rnst J. Meyer</text:p>
      <text:p text:style-name="P10">17<text:span text:style-name="T6">4</text:span> School St.</text:p>
      <text:p text:style-name="P10">Belmont MA 02478</text:p>
      <text:p text:style-name="P10">617-548-5768</text:p>
      <text:p text:style-name="P10">ernstmeyer@earthlink.net</text:p>
      <text:p text:style-name="P11">September 23, 2019</text:p>
      <text:p text:style-name="P12">Citicard No. 5424 1808 7277 9746</text:p>
      <text:p text:style-name="Standard">Dispute ID: D-628691230919</text:p>
      <text:p text:style-name="P1"><text:s/></text:p>
      <text:p text:style-name="P1">On September 9, <text:s/>2019, I purchased from Home Depot 2602 in Watertown MA, 5 items: One medium oak kitchen sink base cabinet, <text:span text:style-name="T1">$149.00. This item was in stock, and I took delivery. I also purchased four (4) Cordona 30” Elm <text:s/>Sky Combo bathroom “vanity” cabinets $119.00 <text:s/>each. <text:s/>These 4 bathroom vanity cabinets were not in stock at Home Depot 2602, and I never received them from Home Depot 2602. For these 5 items, I paid</text:span> <text:s/><text:span text:style-name="T1">$625.00 plus $39.06 sales tax., a total of $664.06. (Page 2 )</text:span></text:p>
      <text:p text:style-name="P2"/>
      <text:p text:style-name="P6">I was told that the four bathroom vanities would be delivered to Home Depot 2602 and that I should pick them up at noon on September 14. <text:span text:style-name="T4"><text:s/>(Page 3) When I appeared at that time, I was told that these four bathroom vanities were not and would not be available at Home Depot 2602, but that I might purchase them from Home Depot 2674 in Waltham MA.</text:span></text:p>
      <text:p text:style-name="P2"/>
      <text:p text:style-name="P7">I <text:span text:style-name="T3">immediately </text:span>drove to Home Depot 2674 in Waltham MA and at 2:12 p.m. purchased <text:s/><text:span text:style-name="T1">four (4) Cordona 30” Elm <text:s/>Sky Combo bathroom “vanity” cabinets for</text:span> <text:span text:style-name="T1">$</text:span>9<text:span text:style-name="T1">9.00 each. <text:s/></text:span>Home Depot 2674 declined to give me credit for my payment to <text:s/>Home Depot 2602, and required <text:span text:style-name="T3">additional </text:span>payment of $396.00 plus $24.75 tax. <text:s/><text:span text:style-name="T7">(Page 4) </text:span>I was instructed that I should cancel the order with Home Depot 2602 by telephone and <text:span text:style-name="T3">thus </text:span>obtain a refund to my credit card account. <text:span text:style-name="T2">I complied with these instructions, and was assured by telephone that the credit would be issued.</text:span></text:p>
      <text:p text:style-name="P3"/>
      <text:p text:style-name="P4">When <text:span text:style-name="T3">by September 19, </text:span>no such credit <text:span text:style-name="T3">had</text:span> appeared on my credit card account, I went in person to Home Depot 2602 <text:span text:style-name="T3">to cancel the order that had not been fulfilled</text:span>, and was give<text:span text:style-name="T3">n</text:span> a computer printout showing <text:s/>$505.75 ($476.00 plus $29.75 tax) to be refundet to my credit card account. <text:s/><text:span text:style-name="T5">(Page 5)</text:span></text:p>
      <text:p text:style-name="P4"/>
      <text:p text:style-name="P4">Inasmuch as of today September 23, 2919, no such credit has been issued, <text:s/>I dispute the $664.04 charge of September 9.</text:p>
      <text:p text:style-name="P4"/>
      <text:p text:style-name="P12">Ernst J. Meyer</text:p>
      <text:p text:style-name="P8"/>
      <text:p text:style-name="P1">Transaction Date: 09/09/19</text:p>
      <text:p text:style-name="P1">Transaction Amount: $664.06</text:p>
      <text:p text:style-name="P1">Merchant/Description: THE HOME DEPOT 2602 WATERTO<text:span text:style-name="T7">WN MA</text:span></text:p>
      <text:p text:style-name="P1">Dispute Date: 09/23/19</text:p>
      <text:p text:style-name="P1">Dispute Amount: $505.75</text:p>
      <text:p text:style-name="P1">Dispute ID: D-62869123091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8:22:18.977086759</meta:creation-date>
    <dc:date>2019-09-23T20:49:31.606197637</dc:date>
    <meta:editing-duration>PT1H17M57S</meta:editing-duration>
    <meta:editing-cycles>14</meta:editing-cycles>
    <meta:generator>LibreOffice/5.1.6.2$Linux_x86 LibreOffice_project/10m0$Build-2</meta:generator>
    <meta:document-statistic meta:table-count="0" meta:image-count="0" meta:object-count="0" meta:page-count="1" meta:paragraph-count="21" meta:word-count="371" meta:character-count="2124" meta:non-whitespace-character-count="1758"/>
  </office:meta>
</office:document-meta>
</file>