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1c9765" officeooo:paragraph-rsid="001c9765"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2. Januar 2021</text:p>
      <text:p text:style-name="P1"/>
      <text:p text:style-name="P1">Mir scheint dass bei der Trennung von Wahnsinn vom Gesundsinn viel</text:p>
      <text:p text:style-name="P1">Wirkliches verloren geht. Wohlbemerkt, ist Gesundsinn kein geläufiger Ausdruck. Man sagt Vernunft oder Verstand. Sollte es sein dass Kant diese Worte verdorben hat, so dass er nicht nur dem Denken sondern auch der Sprache unheilbare Wunden geschlagen haben moechte? Wie hat nicht die Sprache die Wirklichkeit entstellt und verdorben!</text:p>
      <text:p text:style-name="P1"/>
      <text:p text:style-name="P1">The irrationalities of mathematics, not only the imaginary square root of -1, but the point without extent, the infinity of which constitute a line, similarly the line without lateral extent, the infinity of which is a plane, the plane without depth, the infinity of which is a solid. The set of numbers which is infinite … It seems crazy to think about these irrationalities. Perhaps thinking about them drives the mind crazy. Is it possible that the contemplation of, and calculation with the irrational, with the absurd, the reshaping of the mind by the absurd is the essence of mathematics? Or are these the musings of a mind that is mathematically incompet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8T18:47:08.352573918</dc:date>
    <meta:editing-duration>PT7M25S</meta:editing-duration>
    <meta:editing-cycles>2</meta:editing-cycles>
    <meta:generator>LibreOffice/5.1.6.2$Linux_x86 LibreOffice_project/10m0$Build-2</meta:generator>
    <meta:document-statistic meta:table-count="0" meta:image-count="0" meta:object-count="0" meta:page-count="1" meta:paragraph-count="4" meta:word-count="176" meta:character-count="1081" meta:non-whitespace-character-count="909"/>
  </office:meta>
</office:document-meta>
</file>