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fo:font-size="12pt" officeooo:rsid="001d0903" officeooo:paragraph-rsid="001d0903" style:font-size-asian="12pt" style:font-size-complex="12pt"/>
    </style:style>
    <style:style style:name="P2" style:family="paragraph" style:parent-style-name="Preformatted_20_Text">
      <style:text-properties fo:font-size="12pt" officeooo:rsid="001d12fb" officeooo:paragraph-rsid="001d12f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nuary 4, 2021</text:p>
      <text:p text:style-name="P1"/>
      <text:p text:style-name="P1">Whether irrational imaginary thought as in mathematics square root of minus one is sane or insane, leads to insanity or is an example of mental health, whether non-mathematical imagination - Shakespeares Hamlet or science fiction or Goethes Homunculus is or leads to insanity: these are questions to be conside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7T23:37:39.285829183</dc:date>
    <meta:editing-duration>PT2M39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1" meta:paragraph-count="2" meta:word-count="52" meta:character-count="329" meta:non-whitespace-character-count="279"/>
  </office:meta>
</office:document-meta>
</file>