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22bd3" officeooo:paragraph-rsid="00022bd3"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6. Januar 2016</text:p>
      <text:p text:style-name="P1"/>
      <text:p text:style-name="P1">Liebe Gertraud, lieber Bernd,</text:p>
      <text:p text:style-name="P1"/>
      <text:p text:style-name="P1">Gestern lag Euer Packet mit dem Buch von Werner Brettschneider im Postkasten. <text:s/>Habt vielen Dank! <text:s/>Wenn es mir gelungen ist, den zum Teil verwischten Poststempel, scheinbar 20.10.20, zu entziffern, war das Paket 78 Tage unterwegs, also 8 Tage länger als die 71 Tage, vom 3. August bis zum 12. Oktober 1492, die Christopher Kolumbus benötigte zum ersten Mal den Atlantik zu überqueren. <text:s/>Dank nicht nur für das Buch "Zorn und Trauer" in dessen Seiten ich fast den ganzen gestrigen Abend verbrachte, sondern auch für die vielen photographischen Abzüge, deren ein jeder mir einen anregenden Ausschnitt von der Welt in die Ihr ausschaut, vor Augen führte. Und schließlich, Dank für den Zeitungsbericht über das Sterben der norddeutschen Wälder, eine Beschreibung die mich vielleicht anders und eigenartig berührt weil mich besonders der Sterbensvorgang in meinem Alter von 90 Jahren so lebhaft beschäftigt.</text:p>
      <text:p text:style-name="P1"/>
      <text:p text:style-name="P1">Beim Lesen von Brettschneiders Buch beeindruckt mich, wie gering meine Kenntnisse der nach-kriegs deutschen Literatur. Ich gebe zu, dass es vielleicht dumm und arrogant von mir war - und ist - in solchem Maße wie ich es getan habe, die mir verfügbare Zeit auf mein eigenes Schreiben zu verwenden, statt auf das Lesen von dem was andere geschrieben haben. <text:s/>Ich deute es als eine Entscheidung mein Gemüt von eigenem Erleben anstatt von dem Erleben anderer gestalten zu lassen. Aber auch in diesem Urteil mag ich mich irren.</text:p>
      <text:p text:style-name="P1"/>
      <text:p text:style-name="P1">Vorgestern machte ich ein jedenfalls vorläufiges Ende mit der Korrektur des achten Bandes meiner Romanserie, indem ich mich dem Neunten zuwandte. <text:s/>Je älter ich werde, umso mehr bin ich mir bewusst, der Annäherung, des Zusammentreffens von Dichtung und Gegenwart, eine Koinzidenz welche indem sie das Schreiben erleichtert, zugleich auf seine wahrscheinliche Geringfügigkeit hinweist.</text:p>
      <text:p text:style-name="P1"/>
      <text:p text:style-name="P1">Bei diesem Schlüsselwort Geringfügigkeit, soll es für heute bleiben. Herzliche Wintergrüße, herzliche Wünsche zu einem zufriedenen und gesunden Jahr, an Euch beide!</text:p>
      <text:p text:style-name="P1"/>
      <text:p text:style-name="P1">Euer Jo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7T23:33:14.953355641</dc:date>
    <meta:editing-duration>PT1M26S</meta:editing-duration>
    <meta:editing-cycles>1</meta:editing-cycles>
    <meta:document-statistic meta:table-count="0" meta:image-count="0" meta:object-count="0" meta:page-count="1" meta:paragraph-count="7" meta:word-count="312" meta:character-count="2025" meta:non-whitespace-character-count="1715"/>
    <meta:generator>LibreOffice/5.1.6.2$Linux_x86 LibreOffice_project/10m0$Build-2</meta:generator>
  </office:meta>
</office:document-meta>
</file>