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dcfa8" officeooo:paragraph-rsid="000dcfa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 wesentlicher, - vielleicht der wesentlichste Grund des Versagens der Ethik, ist das Doppelleben des Menschen als Einzelner und als Gesellschaftsmitglied, als Seele und als Herdentier. Was ich bin, was ich denke, entsteht aus der Gesellschaft die mich gestaltet hat. Und dennoch, wenn ich mich besinne, wenn ich denke, wenn ich fuehle, schiebt sich das Bewusstsein meines Ichs vor die Gesellschaft und verschleiert sie. Was ich von mir verlange ist so unbestimmt wie was ich bin. Ebenso unbestimmt ist was die Gesellschaft, was "meine" Gesellschaft ist, und was diese von mir verlangt. Alles kommt auf die gegebenen besonderen Umstaende an welche nicht im voraus bestimmbar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30:49.920137948</dc:date>
    <meta:editing-duration>PT2M14S</meta:editing-duration>
    <meta:editing-cycles>1</meta:editing-cycles>
    <meta:document-statistic meta:table-count="0" meta:image-count="0" meta:object-count="0" meta:page-count="1" meta:paragraph-count="1" meta:word-count="106" meta:character-count="682" meta:non-whitespace-character-count="577"/>
    <meta:generator>LibreOffice/5.1.6.2$Linux_x86 LibreOffice_project/10m0$Build-2</meta:generator>
  </office:meta>
</office:document-meta>
</file>