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text-properties fo:font-size="12pt" officeooo:rsid="000c89c8" officeooo:paragraph-rsid="000c89c8" style:font-size-asian="12pt" style:font-size-complex="12pt"/>
    </style:style>
    <style:style style:name="P3" style:family="paragraph" style:parent-style-name="Preformatted_20_Text">
      <style:paragraph-properties fo:margin-left="1in" fo:margin-right="0in" fo:text-indent="0in" style:auto-text-indent="false"/>
      <style:text-properties fo:font-size="12pt" officeooo:rsid="000c89c8" officeooo:paragraph-rsid="000c89c8"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 13. Januar 2021</text:p>
      <text:p text:style-name="P2"/>
      <text:p text:style-name="P2">Liebe Gertraud, lieber Bernd,</text:p>
      <text:p text:style-name="P2"/>
      <text:p text:style-name="P2">Eure Briefe vom 24.12.20 und 9.1.21 sind der Zensur entgangen. <text:s/>Habt vielen Dank für beide. Das Wesentlichste von mir zu berichten ist dass Stunden, Tage, Wochen, mir mit einer Geschwindigkeit verfliegen, die ich mit meinen Arbeitsbemühungen nicht zu erreichen vermag, und die mich an die Worte und die Musik einer Arie in Bachs Kantate 26 erinnert:</text:p>
      <text:p text:style-name="P2"/>
      <text:p text:style-name="P3">"So schnell ein rauschend Wasser fließt,</text:p>
      <text:p text:style-name="P3">So eilen unsre Lebenstage.</text:p>
      <text:p text:style-name="P3">Die Zeit vergeht, die Stunden eilen,</text:p>
      <text:p text:style-name="P3">Wie sich die Tropfen plötzlich teilen,</text:p>
      <text:p text:style-name="P3">Wenn alles in den Abgrund schießt." </text:p>
      <text:p text:style-name="P3"/>
      <text:p text:style-name="P2">Aus ärztlicher, psychologischer Sicht scheint mir die Flucht der Zeit ein Ausdruck meiner senilen Gedächtnisschwäche. <text:s/>Die Langeweile des Kindes entspricht seinem zähen Gedächtnis. <text:s/>Die gesegnete Geduld des alten Menschen, denke ich, ist Folge seiner Vergesslichkeit.</text:p>
      <text:p text:style-name="P2"><text:s/></text:p>
      <text:p text:style-name="P2">Die voraussichtliche Entwicklung des 9. Bandes meiner Romanfolge stellt mich, jedenfalls vorläufig, zufrieden. <text:s/>Dennoch gibt es Tage wo die Gedanken es notwendig finden die Worte, fast als wären sie verloren gegangen, aufzusuchen. <text:s/>Solche Tagen verbringe ich mit Lesen und mit dem Versuch das von anderen Zusammengestellte zu begreifen. In den vergangenen Tagen waren es die Monadologie und die Theodizee von Leibniz von denen ich mich ablenken ließ. <text:s/>Mir fällt auf, dass Leibniz die Sprache nicht wie ein Dichter, sondern wie ein Mathematiker behandelt, insofern Worte ihm nicht als Gefäße dienen sein Erleben ungezwungen mitzuteilen, sondern als unbezifferte Symbole denen er Bedeutungen beimisst so wie sie ihm zur Gestaltung seiner Gedankenwelt jeweils als dienlich erscheinen. <text:s/>Solche Begriffe werden verständlich nur insofern man bereit und fähig ist die Voraussetzungen die sie zu begründen und zu befestigen dienen, gutzuheißen. </text:p>
      <text:p text:style-name="P2"/>
      <text:p text:style-name="P2">Das gilt umso mehr in Betreff auf die einzige von Leibniz je veröffentlichte philosophische Schrift, ‹Versuch einer Theodicaea oder Gottrechts-Lehre von der Güthigkeit Gottes, Freyheit des Menschen und Ursprung des Bösen› Das ist eine Zusammenstellung von Behauptungen denen gegenüber ich mich ratlos befinde, ebenso ratlos wie einer erst vorgeschlagenen und dann behaupteten mathematischen "Wahrheit". <text:s/>Weiterem, zugegeben oberflächlichem, Forschen entnehme ich, dass diese "Theodizee" eine Zusammenstellung von Gedanken und Behauptungen ist, die sich aus mündlichem und schriftlichem Austausch <text:soft-page-break/>zwischen Leibniz und Kurfürstin Sophie von Hannover und deren Tochter Sophie Charlotte ergaben, das Kind das mit sechzehn Jahren durch die Ehe mit Friedrich I, Königin von Preußen wurde.</text:p>
      <text:p text:style-name="P2"/>
      <text:p text:style-name="P2">Ist es ungezogen, ist es ungehörig von mir, vorzuschlagen, dass die eklatanten philosophischen Erwägungen welche Leibniz in seiner "Theodizee" hinterlassen hat, am bündigsten als geistige Schön- und Großtuerei verstanden werden müssen, mittels derer es ihm gelang sich bei Hofe einzuschmeicheln? <text:s/>Dieweil stand Leibniz im Dienst von Sophie Charlottens Bruder, dem Kurfürsten Georg Ludwig, der ab 1698 das Kurfürstentum Braunschweig-Lüneburg regierte und aufgrund der Bestimmungen des Act of Settlement, welche die Grundlage der protestantischen Thronfolge schuf, im Jahr 1714, Georg I. König von Großbritannien wurde. <text:s/>Leibnizens Gesuch seinem Dienstherrn nach London zu folgen, wurde abgelehnt. <text:s/>Als Kurfürst von Braunschweig-Lüneburg hatte Georg Ludwig, Leibniz mit der Zusammenstellung der Geschichte des Welfenhauses beauftragt, ein Unternehmen das Leibniz hinfort zeitlebens mehr oder weniger beschäftigte, und das er nie beendete, wohl weil es ihn im Grunde nicht interessierte. <text:s/>Ich finde es beschämend, dass ich neunzig Jahre alt werden musste, eh mir diese Einsicht in die Geistesgeschichte von Braunschweig bekannt wurde.</text:p>
      <text:p text:style-name="P2"/>
      <text:p text:style-name="P2">Herzliche Januargrüße an Euch beide.</text:p>
      <text:p text:style-name="P2"/>
      <text:p text:style-name="P2">Euer J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7T23:26:36.759383988</dc:date>
    <meta:editing-duration>PT3M50S</meta:editing-duration>
    <meta:editing-cycles>1</meta:editing-cycles>
    <meta:generator>LibreOffice/5.1.6.2$Linux_x86 LibreOffice_project/10m0$Build-2</meta:generator>
    <meta:document-statistic meta:table-count="0" meta:image-count="0" meta:object-count="0" meta:page-count="2" meta:paragraph-count="16" meta:word-count="532" meta:character-count="3738" meta:non-whitespace-character-count="3206"/>
  </office:meta>
</office:document-meta>
</file>