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8fdd7" officeooo:paragraph-rsid="0018fdd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4. Januar 2021</text:p>
      <text:p text:style-name="P1"/>
      <text:p text:style-name="P1">Das Denken nicht als gegebenes Gedanken- und Wortgebilde, sondern als Vorgang mit unauffälligem Ursprung und kaum voraussehbaren Folgen </text:p>
      <text:p text:style-name="P1">im Gemüt des Einzelnen und im Konsens der Gemeinde, zu ahnen, zu verstehen, und zu beschreiben ist, glaube ich, eine tief schürfende Wandlung im Geistesbild meiner selbst und meiner Gesellschaft. So etwa wie mein Verstehen von Kant und Leibniz, um nur mit diesen beiden Denkern einen Anfang zu machen.</text:p>
      <text:p text:style-name="P1"/>
      <text:p text:style-name="P1">Man sollte den Gedanken, das Denken nicht nur auf das Gemüt des Einzelnen beschränken. Wie der Einzelne aus eigener Einsicht und Überzeugung handelt, so handelt auch die geschlossene Gruppe von Einzelnen als einzelne Herde. Zu beachten ist Ungenauigkeit und Annäherung der Sprache an das Erlebte und an das Erfahrene, nicht weniger in Betreff auf den sich fortwährend wandelnden und deshalb unbestimmbaren Einzelnen, als in Betreff auf die sich fortwährend wandelnde und deshalb unbestimmbare Gesellschaft.</text:p>
      <text:p text:style-name="P1"/>
      <text:p text:style-name="P1">Beide Begriffe, Einzelner und Gesellschaft, sind Zeiger (pointers)</text:p>
      <text:p text:style-name="P1">die auf ein unerreichbares Erleben hinweisen. Diese Zeiger dienen ein geistiges Gefüge zu gründen und zu erhalten entsprechend dem potentiellen Erleben und Erfah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22:08.042576640</dc:date>
    <meta:editing-duration>PT6M12S</meta:editing-duration>
    <meta:editing-cycles>1</meta:editing-cycles>
    <meta:document-statistic meta:table-count="0" meta:image-count="0" meta:object-count="0" meta:page-count="1" meta:paragraph-count="6" meta:word-count="176" meta:character-count="1192" meta:non-whitespace-character-count="1021"/>
    <meta:generator>LibreOffice/5.1.6.2$Linux_x86 LibreOffice_project/10m0$Build-2</meta:generator>
  </office:meta>
</office:document-meta>
</file>