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edafa" officeooo:paragraph-rsid="000edaf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7. Januar 2021</text:p>
      <text:p text:style-name="P1"/>
      <text:p text:style-name="P1">Die Einsicht dass es nicht notwendig ist geliebt zu werden, sondern lediglich notwendig selbst zu lieben, ist eine praktische Verwirklichung der Gewissheit, dass die Subjektivität, und nur die Subjektivität die Wahrheit ist. Diese Einsicht erstreckt sich dann auch auf die Problematik des Erkennens, <text:s/>des Weltbildes, indem ich z.B., die Theodizee als ein Problem entdecke, das sich aus meinen irrtümlichen Annahmen, dessen was Gott "ist", ergibt, was das Wort Gott besagt und nicht besagen kann, gleichfalls Begriffe wie etwa des freien Willens und des Bösen. Mit dem "gerechten" Verständnis, was es mir möglich ist von "Gott", vom "freien Willen", vom "Bösen" nicht nur auszusprechen sondern auch (mir) auszudenken, verwandeln sich die Probleme, wenn sie nicht völlig dahin fa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15:23.582274200</dc:date>
    <meta:editing-duration>PT2M41S</meta:editing-duration>
    <meta:editing-cycles>1</meta:editing-cycles>
    <meta:document-statistic meta:table-count="0" meta:image-count="0" meta:object-count="0" meta:page-count="1" meta:paragraph-count="2" meta:word-count="121" meta:character-count="800" meta:non-whitespace-character-count="680"/>
    <meta:generator>LibreOffice/5.1.6.2$Linux_x86 LibreOffice_project/10m0$Build-2</meta:generator>
  </office:meta>
</office:document-meta>
</file>