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1d2c6" officeooo:paragraph-rsid="0001d2c6"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1. Januar 2021</text:p>
      <text:p text:style-name="P1"/>
      <text:p text:style-name="P1">Selbst wenn es mir nicht gelingt mein Denken in die herkömmlichen mathematischen Bahnen zu lenken, und vielleicht besonders dann, verfügt mein Nichtbegreifen der von mir anders verstandenen Sätze über eine mir wesentliche Bedeutung. Ob diese Bedeutung auch meinen</text:p>
      <text:p text:style-name="P1">Gesprächspartnern oder meinen Korrespondenten beträchtlich erschiene,</text:p>
      <text:p text:style-name="P1">ist eine Unbestimmtheit welche sich zusammen mit den in Frage gestellten Theorien spiegelt. Es wird ein sehr verwickeltes, ein sehr kompliziertes Bil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11:53.782531299</dc:date>
    <meta:editing-duration>PT2M22S</meta:editing-duration>
    <meta:editing-cycles>1</meta:editing-cycles>
    <meta:document-statistic meta:table-count="0" meta:image-count="0" meta:object-count="0" meta:page-count="1" meta:paragraph-count="4" meta:word-count="70" meta:character-count="501" meta:non-whitespace-character-count="435"/>
    <meta:generator>LibreOffice/5.1.6.2$Linux_x86 LibreOffice_project/10m0$Build-2</meta:generator>
  </office:meta>
</office:document-meta>
</file>