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FreeSans1" svg:font-family="FreeSans" style:font-family-generic="swiss"/>
    <style:font-face style:name="Liberation Mono" svg:font-family="'Liberation Mono'" style:font-family-generic="modern" style:font-pitch="fixed"/>
    <style:font-face style:name="Nimbus Mono L" svg:font-family="'Nimbus Mono L'" style:font-family-generic="modern"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automatic-styles>
    <style:style style:name="P1" style:family="paragraph" style:parent-style-name="Preformatted_20_Text">
      <style:text-properties fo:font-size="12pt" officeooo:rsid="001eb2a3" officeooo:paragraph-rsid="001eb2a3" style:font-size-asian="12pt" style:font-size-complex="12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
      <text:p text:style-name="P1">am 26. Januar 2021</text:p>
      <text:p text:style-name="P1"/>
      <text:p text:style-name="P1">Beim Ueberdenken der Geistesgestalt Gottes, kann ich nicht umhin mir diese als unvermeidbares naturgegebenes Ergebnis und Spiegel des Menschengemuets zu erklaeren. Dann lassen sich die Probleme, die Ungereimtheiten der Theodizee als inbegriffene Spiegelbilder des menschlichen Lebens erklaeren, als Gegebenheiten der menschlichen Natur. So wird die vermeintliche Problematik der Vereinbarkeit des Uebels mit der Guete und Allmacht Gottes durch die Spinozagleichung Deus sive Natura geloest oder beseitigt.</text:p>
      <text:p text:style-name="P1"/>
      <text:p text:style-name="P1">Ich erklaere mir Leibnizens Beweisfuehrung als bezeichnend fuer sein quasi-mathematisches Denken, insofern als ihm die Gottesvorstellung zu einer Formel wird, der die verschiedensten Eigenschaften beigemessen werden, ohne anderweitig in seiner Erfahrung oder in seinem Erleben geprueft oder bestaetigt zu sein.</text:p>
      <text:p text:style-name="P1"/>
      <text:p text:style-name="P1">Mein Erleben betreffs der Mathematik, und wohl auch betreffs der Physik ist unvermeidlich und unentrinnbar, dogma ignoranti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FreeSans1" svg:font-family="FreeSans" style:font-family-generic="swiss"/>
    <style:font-face style:name="Liberation Mono" svg:font-family="'Liberation Mono'" style:font-family-generic="modern" style:font-pitch="fixed"/>
    <style:font-face style:name="Nimbus Mono L" svg:font-family="'Nimbus Mono L'" style:font-family-generic="modern"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Noto Sans CJK SC Regular" style:font-size-asian="10.5pt" style:language-asian="zh" style:country-asian="CN" style:font-name-complex="Free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font-name-asian="Noto Sans CJK SC Regular"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Noto Sans CJK SC Regular" style:font-family-asian="'Noto Sans CJK SC Regular'"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style:style style:name="Preformatted_20_Text" style:display-name="Preformatted Text" style:family="paragraph" style:parent-style-name="Standard" style:class="html">
      <style:paragraph-properties fo:margin-top="0in" fo:margin-bottom="0in" loext:contextual-spacing="false"/>
      <style:text-properties style:font-name="Liberation Mono" fo:font-family="'Liberation Mono'" style:font-family-generic="modern" style:font-pitch="fixed" fo:font-size="10pt" style:font-name-asian="Nimbus Mono L" style:font-family-asian="'Nimbus Mono L'" style:font-family-generic-asian="modern" style:font-pitch-asian="fixed" style:font-size-asian="10pt" style:font-name-complex="Liberation Mono" style:font-family-complex="'Liberation Mono'" style:font-family-generic-complex="modern" style:font-pitch-complex="fixed" style:font-size-complex="10pt"/>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date>2021-04-07T23:08:39.160115272</dc:date>
    <meta:editing-duration>PT6M59S</meta:editing-duration>
    <meta:editing-cycles>2</meta:editing-cycles>
    <meta:generator>LibreOffice/5.1.6.2$Linux_x86 LibreOffice_project/10m0$Build-2</meta:generator>
    <meta:document-statistic meta:table-count="0" meta:image-count="0" meta:object-count="0" meta:page-count="1" meta:paragraph-count="4" meta:word-count="127" meta:character-count="958" meta:non-whitespace-character-count="835"/>
  </office:meta>
</office:document-meta>
</file>