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52b85" officeooo:paragraph-rsid="00052b85" style:font-size-asian="12pt" style:font-size-complex="12pt"/>
    </style:style>
    <style:style style:name="P2" style:family="paragraph" style:parent-style-name="Preformatted_20_Text">
      <style:text-properties fo:font-size="12pt" officeooo:rsid="000649f9" officeooo:paragraph-rsid="000649f9" style:font-size-asian="12pt" style:font-size-complex="12pt"/>
    </style:style>
    <style:style style:name="P3" style:family="paragraph" style:parent-style-name="Footer">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 30. Januar 2021</text:p>
      <text:p text:style-name="P1"/>
      <text:p text:style-name="P1">Liebe Gertraud, lieber Bernd,</text:p>
      <text:p text:style-name="P1"/>
      <text:p text:style-name="P1">Vielen Dank für Euern Brief mit den erinnerungs-trächtigen Bildern von Deinem Vater und seiner Familie und von den Blumen im Winters. Die Bedeutung der durchgesägten, weißbekreuzten Baumstämme entgeht mir. Ansonst finde ich die Bilder, - auch die Zeitungsausschnitte, sehr anregend. Besonders in dem Bilde mit Deiner Großmutter, sehe ich die Gestalt und den Gesichtsausdruck Deines Vaters wie sie mein Gedächtnis 81 Jahre lang bewahrt hat. Auch wenn sein Name nicht auf der Rückseite des Abzugs zu lesen wäre, hätte ich ihn erkannt. </text:p>
      <text:p text:style-name="P1"/>
      <text:p text:style-name="P1">Euer Brief ist am 11.01.21. in Meinerzerhagen gestempelt. Am 29.01.21. kam er in Belmont an. 19 Tage Unterwegs. Ein flüchtiger Schlag in die Rechnertastatur ergibt die Entfernung Kierspe-Belmont als 5783 Km. Und 456 Stunden war der Brief unterwegs. 12.68 Km/Stunde. Diese Geschwindigkeit hätte ich auch, als ich noch trampeln konnte, auf meinem Fahrrad geschafft.</text:p>
      <text:p text:style-name="P1"/>
      <text:p text:style-name="P1">Den Zeitungsartikel "Der Wunsch nach einem Tag im Schnee" hab auch ich als eine Einladung in die Winterlandschaft des Sauerlands gelesen. Hab mich vom Internet belehren lassen, die Nordhelle nicht mit dem Nordlicht zu verwechseln, und dabei vorübergehend vergessen, dass mich und meinen verkrüppelten Hüften, bei -10 Grad Celsius auch die zwei Backsteinstufen und die fünf Schritte über den gefrorenen Schnee zum Postkasten, wie ein waghalsiges, fast lebensgefährliches Abenteuer anmuten. <text:s/>Was wenn ich ausrutschte, und unfähhig wäre wieder auf die Beine zu kommen? Wie lange eh man mein festgefrorenes Hinterbliebenes unter dem struppigen Gebüsch neben dem Postkasten entdeckte?</text:p>
      <text:p text:style-name="P1"/>
      <text:p text:style-name="P1">Dank auch für den kleinen Ausschnitt aus der Meinerzhagener Zeitung: "Online-Duden wird gegendert". Schon die Überschrift ist ein Witz, findet Ihr nicht auch? Meint Ihr die Zeitungsredaktion war sich auch nur im Geringsten der Ironie der Sprachverstümmelung dieses Titels bewusst? <text:s/>Ich besinne mich lebhaft der Szenen aus meiner Konnarocker Jugend, wenn meine Mutter nach "ihrem Duden" suchte. <text:s/>Nicht die Lutherbibel, "mein Duden", war ihr die Heilige Schrift, der sie entnahm was gut und "richtig" wahr, um es gegen alles "Falsche" zu verteidigen. <text:s/>Die 33 Bände des großen Grimmschen Wörterbuchs war mir das Gegenmittel womit gegen Konrad Duden verteidigte und mich von seiner Tyrannei befreite. <text:s/>Im Verlauf der Jahre wurde ich zunehmend beeindruckt, wie unbestimmt die lebendige Sprache ist, wie unaufhaltbar <text:s/>veränderlich, und dass letzten Endes eines jedes Menschen Sprache seine eigene sein muss, und nichts anderes sein kann; dass aber zugleich die Sprache das Bestimmende ist, und das <text:soft-page-break/>Einzige, das mich mit anderen Menschen, und, ja, mit der Menschheit verbindet.</text:p>
      <text:p text:style-name="P1"/>
      <text:p text:style-name="P1">Dem Zeitungsausschnitt über den ARD-Film wegen aktiver Sterbehilfe durch Ärzte, entnehme ich ein weiteres Mal die Schranken des Sagbaren, die Grenzen dessen was die Sprache über Tod und Leben, über Wissen und Verstehen, über Handeln und Dulden, auszusprechen vermag. <text:s/>Wieviel Weiteres es Ferdinand von Schirach gelangt haben möchte in einem theaterhaftem Film zum Ausdruck zu bringen weiß ich nicht, weil ich den Film nicht gesehen habe.</text:p>
      <text:p text:style-name="P1"/>
      <text:p text:style-name="P1">Aus meiner Kindheit erinnere ich, welch bedeutende Rolle die Vorstellung des Selbstmords in meiner Eltern Denken und Erleben hatte. In der tröstenden Erklärung Gertraud Stauffachers: "Die letzte Wahl steht auch dem Schwächsten offen, ein Sprung von dieser Brücke macht mich frei." (Schiller, Wilhelm Tell) schien der deutsche Idealismus ihnen einen Rettungsweg aus den Schrecken der Naziherrschaft anzuzeigen. Dazu verließ mein Vater sich auf Zyanidkapseln die er auch in Amerika nicht fahren ließ, und die ich zuletzt, als er 1987 in Konnarock sich bettlägrig im Sterben befand, in einem Fläschchen auf seinem Nachttisch entdeckte. <text:s/>Während er schlief spülte ich die Zynidkapseln ins Klosett, und ersetzte sie mit Vitamintabletten. Weder mein Vater noch meine Mutter haben das je erfahren.</text:p>
      <text:p text:style-name="P1"/>
      <text:p text:style-name="P1">Später beruhigten mich betreffs dieses Themas, Verse die Rilke im Andenken an seinen durch Selbstmord verstorbenen Freund Kalckreuth geschrieben hatte: "Das, was geschieht, hat einen solchen Vorsprung vor unserm Meinen, daß wirs niemals einholn und nie erfahren, wie es wirklich aussah." Und jetzt, im Alter, wo ich selbst, in Schillers Worten: "dem Tod ins Angesicht schauen kann", bedenke ich aus einem Sonett von Rilke:</text:p>
      <text:p text:style-name="P1">"Rein ist im heiteren Geist,</text:p>
      <text:p text:style-name="P1">was an uns selber geschieht."</text:p>
      <text:p text:style-name="P1">Gesetze und Gesetzgeber vermögen auch mit den ausgeklügeltsten Worten, "das, was geschieht" nicht erreichen.</text:p>
      <text:p text:style-name="P1"/>
      <text:p text:style-name="P1">Euch beiden, herzliche Grüße aus einem schneeigen, kalten Winter.</text:p>
      <text:p text:style-name="P1">Euer Jochen</text:p>
      <text:p text:style-name="P1"/>
      <text:p text:style-name="P1"/>
      <text:p text:style-name="P1"/>
      <text:p text:style-name="P1"/>
      <text:p text:style-name="P1"/>
      <text:p text:style-name="P1"/>
      <text:p text:style-name="P1"/>
      <text:p text:style-name="P1"/>
      <text:p text:style-name="P1"><text:soft-page-break/></text:p>
      <text:p text:style-name="P1"/>
      <text:p text:style-name="P1">Hugo von Hofmannsthals</text:p>
      <text:p text:style-name="P1"/>
      <text:p text:style-name="P1"><text:s text:c="10"/>TERZINEN ÜBER VERGÄNGLICHKEIT</text:p>
      <text:p text:style-name="P1"/>
      <text:p text:style-name="P1"><text:s text:c="30"/>I</text:p>
      <text:p text:style-name="P1">Noch spür ich ihren Atem auf den Wangen:</text:p>
      <text:p text:style-name="P1">Wie kann das sein, daß diese nahen Tage</text:p>
      <text:p text:style-name="P1">Fort sind, für immer fort, und ganz vergangen?</text:p>
      <text:p text:style-name="P1"/>
      <text:p text:style-name="P1">Dies ist ein Ding, das keiner voll aussinnt,</text:p>
      <text:p text:style-name="P1">Und viel zu grauenvoll, als daß man klage:</text:p>
      <text:p text:style-name="P1">Daß alles gleitet und vorüberrinnt.</text:p>
      <text:p text:style-name="P1"/>
      <text:p text:style-name="P1">Und daß mein eignes Ich, durch nichts gehemmt,</text:p>
      <text:p text:style-name="P1">Herüberglitt aus einem kleinen Kind</text:p>
      <text:p text:style-name="P1">Mir wie ein Hund unheimlich stumm und fremd.</text:p>
      <text:p text:style-name="P1"/>
      <text:p text:style-name="P1">Dann: daß ich auch vor hundert Jahren war</text:p>
      <text:p text:style-name="P1">Und meine Ahnen, die im Totenhemd,</text:p>
      <text:p text:style-name="P1">Mit mir verwandt sind wie mein eignes Haar,</text:p>
      <text:p text:style-name="P1"/>
      <text:p text:style-name="P1">So eins mit mir als wie mein eignes Haar.</text:p>
      <text:p text:style-name="P1"/>
      <text:p text:style-name="P1"><text:s text:c="18"/>II</text:p>
      <text:p text:style-name="P1">Die Stunden! wo wir auf das helle Blauen</text:p>
      <text:p text:style-name="P1">Des Meeres starren und den Tod verstehn,</text:p>
      <text:p text:style-name="P1">So leicht und feierlich und ohne Grauen,</text:p>
      <text:p text:style-name="P1"/>
      <text:p text:style-name="P1">Wie kleine Mädchen, die sehr blaß aussehn,</text:p>
      <text:p text:style-name="P1">Mit großen Augen, und die immer frieren,</text:p>
      <text:p text:style-name="P1">An einem Abend stumm vor sich hinsehn</text:p>
      <text:p text:style-name="P1"/>
      <text:p text:style-name="P1">Und wissen, daß das Leben jetzt aus ihren</text:p>
      <text:p text:style-name="P1">Schlaftrunknen Gliedern still hinüberfließt</text:p>
      <text:p text:style-name="P1">In Bäum' und Gras, und sich matt lächelnd zieren</text:p>
      <text:p text:style-name="P1"/>
      <text:p text:style-name="P1">Wie eine Heilige, die ihr Blut vergießt.</text:p>
      <text:p text:style-name="P1"/>
      <text:p text:style-name="P1"/>
      <text:p text:style-name="P1"/>
      <text:p text:style-name="P1"/>
      <text:p text:style-name="P1"/>
      <text:p text:style-name="P1"/>
      <text:p text:style-name="P1"/>
      <text:p text:style-name="P1"><text:s/></text:p>
      <text:p text:style-name="P1"><text:soft-page-break/></text:p>
      <text:p text:style-name="P1"/>
      <text:p text:style-name="P1"/>
      <text:p text:style-name="P1"><text:s text:c="18"/>III</text:p>
      <text:p text:style-name="P1"/>
      <text:p text:style-name="P1">Wir sind aus solchem Zeug, wie das zu Träumen,</text:p>
      <text:p text:style-name="P1">Und Träume schlagen so die Augen auf</text:p>
      <text:p text:style-name="P1">Wie kleine Kinder unter Kirschenbäumen,</text:p>
      <text:p text:style-name="P1"/>
      <text:p text:style-name="P1">Aus deren Krone den blaßgoldnen Lauf</text:p>
      <text:p text:style-name="P1">Der Vollmond anhebt durch die große Nacht.</text:p>
      <text:p text:style-name="P1">... Nicht anders tauchen unsre Träume auf,</text:p>
      <text:p text:style-name="P1"/>
      <text:p text:style-name="P1">Sind da und leben wie ein Kind, das lacht,</text:p>
      <text:p text:style-name="P1">Nicht minder groß im Auf- und Niederschweben</text:p>
      <text:p text:style-name="P1">Als Vollmond, aus Baumkronen aufgewacht.</text:p>
      <text:p text:style-name="P1"/>
      <text:p text:style-name="P1">Das Innerste ist offen ihrem Weben;</text:p>
      <text:p text:style-name="P1">Wie Geisterhände in versperrtem Raum</text:p>
      <text:p text:style-name="P1">Sind sie in uns und haben immer Leben.</text:p>
      <text:p text:style-name="P1"/>
      <text:p text:style-name="P1">Und drei sind Eins: ein Mensch, ein Ding, ein Traum.</text:p>
      <text:p text:style-name="P1"><text:s/></text:p>
      <text:p text:style-name="P1">Ihr kennt die Geschichte, dass Hugo von Hofmannsthals Sohn Franz</text:p>
      <text:p text:style-name="P1">Selbstmord beging, und dass der Vater am Tage der Beerdigung des Sohnes ihm nachgestorben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00:08.277155678</dc:date>
    <meta:editing-duration>PT7M33S</meta:editing-duration>
    <meta:editing-cycles>2</meta:editing-cycles>
    <meta:generator>LibreOffice/5.1.6.2$Linux_x86 LibreOffice_project/10m0$Build-2</meta:generator>
    <meta:document-statistic meta:table-count="0" meta:image-count="0" meta:object-count="0" meta:page-count="4" meta:paragraph-count="60" meta:word-count="978" meta:character-count="6345" meta:non-whitespace-character-count="5338"/>
  </office:meta>
</office:document-meta>
</file>