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08ef4b" officeooo:paragraph-rsid="0008ef4b"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Philosophie, als das Denken über das Denken, sollte vermeiden </text:p>
      <text:p text:style-name="P1">sich ablenken zu lassen. Und doch, weiter bedacht, muss alles Gedachte, alles Denkbare in sie hineinbezogen werden. Es gilt also sich zu fragen ob es tatsächlich vorteilhaft ist, sich stets nur, statt auf das Gedachte, auch auf das Vorgehen des Denkens zu besinnen. Vielleicht ergäbe sich somit die ungünstige Folge, dass man mit und in den Schranken der eigenen kümmerlichen Gedanken zufrieden wird. Hat man ein Recht mit seinem Denken zufrieden zu werden? Hat man ein Recht mit seinen Gedanken zufrieden zu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08T18:51:54.382437676</dc:date>
    <meta:editing-duration>PT2M37S</meta:editing-duration>
    <meta:editing-cycles>1</meta:editing-cycles>
    <meta:document-statistic meta:table-count="0" meta:image-count="0" meta:object-count="0" meta:page-count="1" meta:paragraph-count="2" meta:word-count="93" meta:character-count="580" meta:non-whitespace-character-count="488"/>
    <meta:generator>LibreOffice/5.1.6.2$Linux_x86 LibreOffice_project/10m0$Build-2</meta:generator>
  </office:meta>
</office:document-meta>
</file>