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left="0in" fo:margin-right="0in" fo:text-align="justify" style:justify-single-word="false" fo:text-indent="0.2402in" style:auto-text-indent="false"/>
      <style:text-properties style:font-name="Liberation Serif" officeooo:rsid="0003ed3f" officeooo:paragraph-rsid="0003ed3f"/>
    </style:style>
    <style:style style:name="P2" style:family="paragraph" style:parent-style-name="Preformatted_20_Text">
      <style:paragraph-properties fo:margin-left="0in" fo:margin-right="0in" fo:text-align="center" style:justify-single-word="false" fo:text-indent="0in" style:auto-text-indent="false"/>
      <style:text-properties style:font-name="Liberation Serif" officeooo:rsid="0003ed3f" officeooo:paragraph-rsid="0003ed3f"/>
    </style:style>
    <style:style style:name="T1" style:family="text">
      <style:text-properties officeooo:rsid="0004f43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text:span>m 3. Februar 2021</text:p>
      <text:p text:style-name="P1">Lieber Jochen,</text:p>
      <text:p text:style-name="P1"><text:s/></text:p>
      <text:p text:style-name="P1">danke vielmals für Deinen schönen Brief! Ich habe ihn schon mehrmals gelesen, und mir fällt allerhand dazu ein, für das ich aber mehr Zeit brauche, als im Augenblick vorhanden. Ich freue mich, dass Dir die Fotos gefallen haben und Du mit den Zeitungsausschnitten etwas anfangen konntest. <text:s/>"Helle" bedeutet "Salz", es gibt z.B. in Dortmund den Westen-Hellweg und den Ost-Hellweg, alte Salztransportstraßen.</text:p>
      <text:p text:style-name="P1"/>
      <text:p text:style-name="P1">Der Computer spinnt, ich höre auf, das System spinnt.</text:p>
      <text:p text:style-name="P1"/>
      <text:p text:style-name="P1">Liebe Grüße! Gertrau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20T17:04:55.723835485</dc:date>
    <meta:editing-duration>PT4M24S</meta:editing-duration>
    <meta:editing-cycles>2</meta:editing-cycles>
    <meta:generator>LibreOffice/5.1.6.2$Linux_x86 LibreOffice_project/10m0$Build-2</meta:generator>
    <meta:document-statistic meta:table-count="0" meta:image-count="0" meta:object-count="0" meta:page-count="1" meta:paragraph-count="6" meta:word-count="79" meta:character-count="513" meta:non-whitespace-character-count="437"/>
  </office:meta>
</office:document-meta>
</file>