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e402f" officeooo:paragraph-rsid="001e402f" style:font-size-asian="12pt" style:font-size-complex="12pt"/>
    </style:style>
    <style:style style:name="P2" style:family="paragraph" style:parent-style-name="Preformatted_20_Text">
      <style:paragraph-properties fo:text-align="center" style:justify-single-word="false"/>
      <style:text-properties fo:font-size="12pt" officeooo:rsid="001e402f" officeooo:paragraph-rsid="001e402f" style:font-size-asian="12pt" style:font-size-complex="12pt"/>
    </style:style>
    <style:style style:name="P3" style:family="paragraph" style:parent-style-name="Preformatted_20_Text">
      <style:text-properties fo:font-size="12pt" officeooo:rsid="00229418" officeooo:paragraph-rsid="00229418" style:font-size-asian="12pt" style:font-size-complex="12pt"/>
    </style:style>
    <style:style style:name="P4" style:family="paragraph" style:parent-style-name="Footer">
      <style:paragraph-properties fo:text-align="center" style:justify-single-word="false"/>
    </style:style>
    <style:style style:name="T1" style:family="text">
      <style:text-properties officeooo:rsid="00224250"/>
    </style:style>
    <style:style style:name="T2" style:family="text">
      <style:text-properties officeooo:rsid="002294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m 5. Februar 2021</text:p>
      <text:p text:style-name="P1"/>
      <text:p text:style-name="P1">Der Ansteckungsvorgang der Covid-19 Grippe ist ein folgenhaftes Tagesthema. Die herrschende Annahme ist dass es sich bei der Ansteckung um eine körperliche Übertragung vermeintlicher Erreger,</text:p>
      <text:p text:style-name="P1">sogenannter Coronaviren handelt, dass diese Viren durch die Schleimhäute der Atemwege in den erkrankenden Körper dringen, wo sie anfällige Zellen "angreifen", in diese Zellen hineindringen, und sich in ihnen mit Teilchen der Erbmasse, <text:span text:style-name="T2">der </text:span>Chromosomen, verbinden, um diese abzuändern, in einem fortschreitenden Vorgang, der sich von Zelle zu Zelle ausbreitet bis schließlich alle anfälligen Zellen betroffen und krankhaft verwandelt worden sind. Angenommen wird, dass beim Husten, beim Nießen, beim Singen, beim Sprechen, die mit dem bloßen Auge unsichtbaren Erreger von einem infizierten aber nicht unbedingt symptomatischen Träger vermittelt werden. Um die Übertragung einer solchen "Vireninfection" zu unterbinden, wird vorgeschrieben beim Zusammensein mit anderen Personen, Mund und Nase mit einem doppelt- oder mehrschichtigen Tuch abzudecken, und zugleich eine körperliche Entfernung von mindestens zwei Metern einzuhalten. Beim Anordnen solcher Maßnahmen, verläßt man sich lediglich auf vermeintliche Wahrscheinlichkeiten, denn es ist unmöglich die Wirksamkeit dieser Schutzbestimmungen wissenschaftlich zu vermessen und zu statistisch zu berechnen.</text:p>
      <text:p text:style-name="P1"/>
      <text:p text:style-name="P1">Den Physiker erinnern diese Umstände an das rätselhafte Erzeugen, Verbreiten und Empfangen elektromagnetischer Körper-Wellen welche ohne jegliche materielle Erklärung, als sogenannte Photonen lediglich eine mathematische Beschreibung vom Wesen und Verbreitung des Lichts darstellen. Indessen meinte man einst, es bedürfe zur Übertragung des Lichts eines Stoffes den man sich als eine Flüssigkeit vorstellte die man den Aether nannte. Ist es denkbar, dass eine "Virusinfektion", <text:span text:style-name="T1">gleich einer Ausstrahlug </text:span>wie Licht, Wärme, und <text:span text:style-name="T1">andere elekromagne-tische</text:span> Wellen <text:span text:style-name="T1">eben</text:span>falls einer stofflichen Unterlage zur Übertragung entbehren könnte? Warum nicht? Sind nicht Annahmen der Notwendigkeit oder Überflüssigkeit eines zu Grunde liegenden Stoffes eine Übertra-gung in diesem Falle mehr als Postulat<text:span text:style-name="T1">e</text:span> des Denkens, das sich im Falle der "elektromagnetischen" Strahlung vermutlich als überflüssig erwiesen ha<text:span text:style-name="T1">ben</text:span>.</text:p>
      <text:p text:style-name="P1"/>
      <text:p text:style-name="P1">Man bedenke diese Frage im Zusammenhang mit den unsichtbaren "Einflüssen" von immateriellen "Geistern", göttlichen und teufli-schen, himmlischen und höllischen, mit denen geistig begnadete oder behinderte Wahrsager etlicher Arten, Propheten, Wahrsager und Haruspices, versucht haben den Menschen ihr <text:span text:style-name="T1">S</text:span>chicksal als verständ-lich und lenkbar zu erklären.</text:p>
      <text:p text:style-name="P1"/>
      <text:p text:style-name="P1">Zwingende Beweise scheinen mir sind unvermeidlich empirisch und <text:soft-page-break/>pragmatisch. "The proof of the pudding is in the eating." "Der Puddingbeweis kommt er<text:span text:style-name="T1">s</text:span>t beim Essen." An diesem Satz haftet ungeahnter Sinn. Denn ebenso wie der Pudding den er isst, durch Darm und Leber dem ihn Verspeisenden einverleibt wird, so wird die "Erklärung" die er versteht, dem Gemüt de<text:span text:style-name="T1">s</text:span> Schülers, des <text:span text:style-name="T1">V</text:span>erstehen Lernenden, eingegliedert, verwandelt <text:span text:style-name="T1">sein</text:span> Gemüt des Lernenden, und währt nunmehr als ein Bestandteil seines Geistes, durchaus vergleichbar mit der Weise in der man sich die Nährstoffe im Pudding</text:p>
      <text:p text:style-name="P1">als künftige Bestandteile des mit ihm ernährten Körpers vorstellt.</text:p>
      <text:p text:style-name="P1"/>
      <text:p text:style-name="P1">Und was sollte man sich unter "Telepathie", "Gedankenübertragung" vorstellen? Der Ausdruck "Telepathie" birgt eine vergleichbare Problematik. Was ist Verstehen anders als Übertragung der Gedanken von einem Menschen zum anderen? Wie etwa durch einen Satz, durch ein Bild, durch eine Gebärde, oder manchmal auch durch "Zufall", wenn zwei Menschen sich "wortlos" verständigen oder zu verständigen scheinen. Geschähe dies vielleicht infolge einer naturgestifteten prästabilierten Harmonie?</text:p>
      <text:p text:style-name="P1"/>
      <text:p text:style-name="P1"><text:span text:style-name="T1">Sollte</text:span> vielleicht alle Mitteilung, alles Verstehen, alle Übertragung als "zufällig" eingeschätzt <text:span text:style-name="T1">werden</text:span>, bis zu dem Augenblick wo eine sachliche oder gedankliche, <text:span text:style-name="T1">etwa </text:span>mathematische Begründung entdeckt oder erfunden wird?</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19:22:16.644708092</dc:date>
    <meta:editing-duration>PT1M54S</meta:editing-duration>
    <meta:editing-cycles>2</meta:editing-cycles>
    <meta:generator>LibreOffice/5.1.6.2$Linux_x86 LibreOffice_project/10m0$Build-2</meta:generator>
    <meta:document-statistic meta:table-count="0" meta:image-count="0" meta:object-count="0" meta:page-count="2" meta:paragraph-count="10" meta:word-count="530" meta:character-count="3966" meta:non-whitespace-character-count="3446"/>
  </office:meta>
</office:document-meta>
</file>