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Preformatted_20_Text">
      <style:text-properties fo:font-size="12pt" officeooo:rsid="001d3146" officeooo:paragraph-rsid="001d3146" style:font-size-asian="12pt" style:font-size-complex="12pt"/>
    </style:style>
    <style:style style:name="P2" style:family="paragraph" style:parent-style-name="Footer">
      <style:paragraph-properties fo:text-align="center" style:justify-single-word="false"/>
    </style:style>
    <style:style style:name="T1" style:family="text">
      <style:text-properties officeooo:rsid="00202fa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rom Bernd Strangfeld</text:p>
      <text:p text:style-name="P1">Date: Sat, 13 Feb 2021 19:28:49 +0100O</text:p>
      <text:p text:style-name="P1">Subject: Vieles zu bedenken</text:p>
      <text:p text:style-name="P1"/>
      <text:p text:style-name="P1">Lieber Jochen,</text:p>
      <text:p text:style-name="P1"><text:s/></text:p>
      <text:p text:style-name="P1">seit Deiner Antwort auf meinen Brief mit den Zeitungsausschnitten denke ich jeden Tag an so manches, ohne doch einen Brief anzufangen, und auch jetzt wird es wieder lückenhaft, aber immerhin! Danke jedenfalls erst einmal.</text:p>
      <text:p text:style-name="P1"/>
      <text:p text:style-name="P1">Gesetzt den Fall, Du würdest vor Deinem Briefkasten hinfallen, könnte Dich denn niemand hören, wenn Du rufen würdest? Die Sturzgefahr nimmt ja immer zu, man müsste sich vielleicht darauf einrichten. Gerade höre ich von einer 96jährigen Freundin, die im Badezimmer gestürzt ist, aber "ihr Handy dabei hatte" und so jemanden benachrichtigen konnte. Naja, kein ergötzliches Thema, aber realistisch.</text:p>
      <text:p text:style-name="P1"/>
      <text:p text:style-name="P1">Das "Gendern" ist ein hoch aktuelles Thema, überall in den Medien, und es treibt Blüten. Die Absicht dahinter ist sicher ehrenwert und wichtig, nämlich die Gleichberechtigung der Frauen zu befördern, aber die Sprache kommt da nicht mit, sie wurde offenbar von diesen Überle-gungen völlig überrumpelt. Auch Nachrichtensprecher und andere öffentliche Personen sprechen z.B. Bäcker*innen , Lehrer*innen mit deutlichem Einschnitt nach dem Sternchen, so dass ich mich immer versucht fühle, das "innen" durch ein "außen" zu ersetzen. Vielleicht kann man sich daran gewöhnen, ich bin aber sehr ablehnend in meinem Gemüt. Gibt es im Englisch-Amerikanischen "to gender"? Dass man dieses Wort im Deutschen als Verb behandelt, lässt einem ja die Haare zu Berge stehen, aber man kann es auch freundlicher betrachten und über die Flexibilität der Sprache staunen. Die Regeln des Duden sind ja, zum Glück, nicht in Stein gemeißelt, aber es geht vieles ver-loren, was z.B. mit ans Herz gewachsen ist. Da ich aber in meinem Studium Alt-und vor allem Mittelhochdeutsch sehr gründlich studiert habe, musste ich mich ja von vielen Wörtern und Redewendungen verab-schieden, mit denen ich mich sehr befreundet hatte. Und meine Mutter, <text:s/>sehr sprachliebend und -empfindlich, kämpfte gegen die männlichen Artikel bei "Meter" oder "Liter", wo es ursprünglich "das" heißen müsste, ganz vergeblich an. <text:s/>Oder "winken". In meiner Familie gebrauchten wir manchmal spaßeshalber "gewunken" und amüsierten uns anhaltend über diese Analogie-form zu “trinken” oder “sinken”; zum Beispiel, und was ist passiert? Seit vielen Jahren heißt es nur noch "gewunken", auch in ernstzunehmenden Zeitungen, selbst in neuer Literatur, auch meine Kollegen, (und Kolleginnen), die es doch eigentlich besser wissen müssten, <text:s/>benutzen diese Witzform ganz im Ernst. Oder "hängen", ursprünglich sowohl transitiv als auch intransitiv, je nach Bedeutung, erlebte die Umwandlung von regelmäßig <text:soft-page-break/>(oder "schwach" in vielen grammatiken) zu unregelmäßig ("stark”). Etwa: "Ich habe die Wäsche aufgehangen." Interessant, weil doch eigentlich "aufgehängt" leichter ist. Naja. Vielleicht meinst Du solches auch gar nicht. Aber überall zeigt sich, dass die Sprache entgegen allen guten Sitten verändert wird, und man kann nichts dagegen machen. Ich könnte Dir noch viele Beispiele aufzählen, habe auch schon eine Liste angefangen. Vielleicht nächstes Mal. Gertrud Stauffachers Ausweg aus höchster Not, von einer Brücke zu springen, <text:s/>finde ich mutig, denn so sicher diese Tat wäre, gesetzt die <text:span text:style-name="T1">B</text:span>rücke ist hoch genug, so würde ich mich doch nicht trauen. Warum hast Du Deinem Vater die Zyanidkapsel weggenommen? Ich empfinde das als Eingriff in seine Selbstbestimmung. Aber wahrscheinlich sieht das anders aus, wenn man daneben steht. Trotzdem. Rilkes wohlklingende Worte verstehe ich mal wieder nicht, wäre wohl auch anderer Auffassung. Aber Hofmannsthals Terzinen über vergänglichkeit finde ich schon fast mein ganzes Leben lang wunderbar. Danke, dass Du sie zitiert hast.</text:p>
      <text:p text:style-name="P1"><text:s/></text:p>
      <text:p text:style-name="P1">Noch ein paar Worte zum Wetter. Das ist nämlich hier seit einigen Tagen völlig prächtig und schöner, als im Traum möglich. In der Nach zu letztem Sonntag ist die Temperatur, nach tagelangem Regen, abge-sackt und hat uns eine gläserne, festliche Welt beschert. <text:s/>So etwas habe ich noch nie gesehen. Alles, auch das kleinste Zweiglein, sah aus wie eingetunkt in flüssiges Wunder. Und weil fast kein Wind wehte, blieb alles erhalten, dann kam auch noch die Sonne, und seither funkelt und gleißt nun Baum und Strauch und Gras und Ginster, dass man sprachlos vor Wonne ist. Gestern und heute und schon noch ein paar Tage ist der Himmel wolkenlos, die Sonne weckt Mut und <text:span text:style-name="T1">F</text:span>reude, und heute Abend kommt noch ein schmaler, höchst eleganter Mond dazu, alles wie auf Bildern von Canaletto.</text:p>
      <text:p text:style-name="P1"/>
      <text:p text:style-name="P1">So, lieber Jochen, Dir wünsche ichgenug Wärme zum angenehmen Über-leben, befördernde gedanken und freundliche Gefühle! <text:s/>Sei herzlichst gegrüßt von Deinen</text:p>
      <text:p text:style-name="P1"/>
      <text:p text:style-name="P1">Gertraud und Bernd.</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4-08T19:37:53.817158323</dc:date>
    <meta:editing-duration>PT14M51S</meta:editing-duration>
    <meta:editing-cycles>3</meta:editing-cycles>
    <meta:generator>LibreOffice/5.1.6.2$Linux_x86 LibreOffice_project/10m0$Build-2</meta:generator>
    <meta:document-statistic meta:table-count="0" meta:image-count="0" meta:object-count="0" meta:page-count="2" meta:paragraph-count="13" meta:word-count="704" meta:character-count="4675" meta:non-whitespace-character-count="3974"/>
  </office:meta>
</office:document-meta>
</file>