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Preformatted_20_Text">
      <style:text-properties fo:font-size="12pt" officeooo:rsid="00187ef0" officeooo:paragraph-rsid="00187ef0"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m 13. Februar 2021</text:p>
      <text:p text:style-name="P2"/>
      <text:p text:style-name="P2">Liebe Gertraud, lieber Bernd,</text:p>
      <text:p text:style-name="P2"/>
      <text:p text:style-name="P2">Vielen Dank für Euern Brief. Ich bin überwältigt von der reißenden Schnelle mit welcher sich die scheinbar gleichförmigen Tage wieder-holen und löschen, ohne dass es mir gelänge ihnen ein gebührliches schriftliches Denkmal zu setzen. <text:s/>Die Gedanken spielen so ungezügelt und so überflüssig mit einander im Gemüt dass ich nicht dazu komme, sie gehörig einzustufen und abzulegen. So will ich vorerst versuchen, sie mit dem Beantworten Eurer Fragen zu ordnen:</text:p>
      <text:p text:style-name="P2"/>
      <text:p text:style-name="P2">a) Zu der Zeit als ich die Zyanidkapseln von meines Vaters Nachttisch entfernte, war er so verwirrt, dass er sie möglicherweise irrtümlich geschluckt hätte, ohne zu wissen was er tat, woraufhin der Staats-anwalt mich vielleicht des Vatermordes wegen ungeduldiger Erbschafts-gier verklagt hätte.</text:p>
      <text:p text:style-name="P2"/>
      <text:p text:style-name="P2">b) Der Ausdruck "to gender" als Verbum im Englisch-Amerikanischen war mir unbekannt. Jedoch entnehme ich dem Merriam-Webster Wörterbuch folgende Eingabe: First Known Use of gender as Verb, 14th century, in the meaning: engender, ein Wort welches bekanntlich ins Deutsche als "erzeugen" übersetzt wird. </text:p>
      <text:p text:style-name="P2"/>
      <text:p text:style-name="P2">c) Über die Etymologie des Wortes "Nordhelle" bzw. "Hellweg", hab ich vom Internet bei https://de.wikipedia.org/wiki/Hellweg weitere Aufklärung bekommen.</text:p>
      <text:p text:style-name="P2"/>
      <text:p text:style-name="P2">In der jüngst vergangenen Woche, hat mich das Amtsenthebungsverfahren (Impeachment) des hiesigen Präsidenten in Bann gehalten. Die Verhand-lungen waren mir mittels des Internet zugänglich. Mich beeindruckten die außerordentlich intelligente Beredsamkeit der klagenden Abgeord-neten, und die dramatische Wucht ihrer Behauptungen. Seit Jahren überlege ich die ungewöhliche Verlogenheit unseres früheren Staats-oberhauptes, das Laut Zählungen der Washington Post, in seinen vier Amtsjahren, 30573 Lügen verbreitet haben soll, etwa 21 pro Tag, und somit mir die alte geheimnisdräuende Frage: "Was ist Wahrheit?" in äußerster Prägnanz bedeutsam gemacht hat. Besinne mich auf meine Kindheit in Konnarock, wo wenn ich unseren neu erworbenen amerikani-schen Radioapparat auf Kurzwellenempfang einstellte, im Deutschland-sender zu Beginn jeder neuen Stunde den Verordnungen von von Joseph Goebbels gemäß, die Glockentöne der Einleitung des Mozart-Hölty Liedes: "Üb immer treu und Redlichkeit" die Goebbelslügen mit der Urlüge, dass Lüge Wahrheit sei, zu verdecken suchten.</text:p>
      <text:p text:style-name="P2"/>
      <text:p text:style-name="P2"/>
      <text:p text:style-name="P2"/>
      <text:p text:style-name="P2"><text:soft-page-break/>Meine Eltern, besonders meine Mutter, legten außerordentlichen Wert auf das Aussagen "der Wahrheit." Ich selber habe sie mich mein langes Leben lang gesucht, habe mich gefragt, was denn eigentlich die Wahr-heit sei, und habe keine Antwort gefunden die der Frage genügte. Und jetzt, befürchte ich, ist es zu spät.</text:p>
      <text:p text:style-name="P2"/>
      <text:p text:style-name="P2">Herzliche warme Grüße inmitten eines eiskalten Winters, an Euch beide.</text:p>
      <text:p text:style-name="P2"/>
      <text:p text:style-name="P2">Euer Joc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08T19:46:00.588641696</dc:date>
    <meta:editing-duration>PT7M3S</meta:editing-duration>
    <meta:editing-cycles>1</meta:editing-cycles>
    <meta:document-statistic meta:table-count="0" meta:image-count="0" meta:object-count="0" meta:page-count="2" meta:paragraph-count="11" meta:word-count="382" meta:character-count="2709" meta:non-whitespace-character-count="2336"/>
    <meta:generator>LibreOffice/5.1.6.2$Linux_x86 LibreOffice_project/10m0$Build-2</meta:generator>
  </office:meta>
</office:document-meta>
</file>